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es" fo:country="ES" style:font-name-complex="Arial1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2917in" fo:margin-right="0in" fo:text-align="justify" style:justify-single-word="false" fo:text-indent="0in" style:auto-text-indent="false"/>
      <style:text-properties style:font-name="Arial" fo:language="es" fo:country="MX" style:font-name-complex="Arial1"/>
    </style:style>
    <style:style style:name="P5" style:family="paragraph" style:parent-style-name="Standard">
      <style:paragraph-properties fo:margin-left="0.2917in" fo:margin-right="0in" fo:text-align="center" style:justify-single-word="false" fo:text-indent="0in" style:auto-text-indent="false"/>
      <style:text-properties style:font-name="Arial" fo:language="es" fo:country="MX" style:font-name-complex="Arial1"/>
    </style:style>
    <style:style style:name="P6" style:family="paragraph" style:parent-style-name="Standard">
      <style:paragraph-properties fo:margin-left="0.2917in" fo:margin-right="0in" fo:text-align="justify" style:justify-single-word="false" fo:text-indent="0in" style:auto-text-indent="false"/>
      <style:text-properties style:font-name="Arial" fo:language="en" fo:country="US" style:font-name-complex="Arial1"/>
    </style:style>
    <style:style style:name="P7" style:family="paragraph" style:parent-style-name="Standard">
      <style:paragraph-properties fo:margin-left="0.2917in" fo:margin-right="0in" fo:text-align="justify" style:justify-single-word="false" fo:text-indent="0in" style:auto-text-indent="false">
        <style:tab-stops>
          <style:tab-stop style:position="3.4937in"/>
        </style:tab-stops>
      </style:paragraph-properties>
    </style:style>
    <style:style style:name="P8" style:family="paragraph" style:parent-style-name="Standard">
      <style:paragraph-properties fo:margin-left="0.2917in" fo:margin-right="0in" fo:text-align="justify" style:justify-single-word="false" fo:text-indent="0in" style:auto-text-indent="false">
        <style:tab-stops>
          <style:tab-stop style:position="3.448in"/>
        </style:tab-stops>
      </style:paragraph-properties>
    </style:style>
    <style:style style:name="P9" style:family="paragraph" style:parent-style-name="Standard">
      <style:paragraph-properties fo:margin-left="0.0417in" fo:margin-right="0in" fo:text-align="justify" style:justify-single-word="false" fo:text-indent="0in" style:auto-text-indent="false"/>
      <style:text-properties style:font-name="Arial" fo:language="es" fo:country="MX" style:font-name-complex="Arial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>
      <style:text-properties style:font-name="Arial" fo:language="es" fo:country="MX" style:font-name-complex="Arial1"/>
    </style:style>
    <style:style style:name="P13" style:family="paragraph" style:parent-style-name="List_20_Paragraph">
      <style:paragraph-properties fo:margin-left="0.2917in" fo:margin-right="0in" fo:text-align="justify" style:justify-single-word="false" fo:text-indent="0in" style:auto-text-indent="false"/>
      <style:text-properties style:font-name="Arial" fo:language="en" fo:country="US" style:font-name-complex="Arial1"/>
    </style:style>
    <style:style style:name="P14" style:family="paragraph" style:parent-style-name="List_20_Paragraph">
      <style:paragraph-properties fo:margin-left="0.2917in" fo:margin-right="0in" fo:text-align="justify" style:justify-single-word="false" fo:text-indent="0in" style:auto-text-indent="false"/>
      <style:text-properties style:font-name="Arial" fo:language="es" fo:country="MX" style:font-name-asian="Arial1" style:font-name-complex="Arial1"/>
    </style:style>
    <style:style style:name="P15" style:family="paragraph" style:parent-style-name="List_20_Paragraph">
      <style:paragraph-properties fo:margin-left="0.2917in" fo:margin-right="0in" fo:text-align="justify" style:justify-single-word="false" fo:text-indent="0in" style:auto-text-indent="false">
        <style:tab-stops>
          <style:tab-stop style:position="0.5717in"/>
        </style:tab-stops>
      </style:paragraph-properties>
    </style:style>
    <style:style style:name="T1" style:family="text">
      <style:text-properties style:font-name="Arial" fo:font-size="14pt" fo:language="es" fo:country="ES" fo:font-weight="bold" style:font-size-asian="14pt" style:font-weight-asian="bold" style:font-name-complex="Arial1" style:font-size-complex="14pt"/>
    </style:style>
    <style:style style:name="T2" style:family="text">
      <style:text-properties style:font-name="Arial" fo:language="es" fo:country="ES" fo:font-weight="bold" style:font-weight-asian="bold" style:font-name-complex="Arial1"/>
    </style:style>
    <style:style style:name="T3" style:family="text">
      <style:text-properties style:font-name="Arial" fo:language="es" fo:country="ES" style:font-name-complex="Arial1"/>
    </style:style>
    <style:style style:name="T4" style:family="text">
      <style:text-properties style:font-name="Arial" fo:language="es" fo:country="MX"/>
    </style:style>
    <style:style style:name="T5" style:family="text">
      <style:text-properties style:font-name="Arial" fo:language="es" fo:country="MX" style:font-name-complex="Arial1"/>
    </style:style>
    <style:style style:name="T6" style:family="text">
      <style:text-properties style:font-name="Arial" fo:language="es" fo:country="MX" style:language-asian="es" style:country-asian="ES" style:font-name-complex="Arial1"/>
    </style:style>
    <style:style style:name="T7" style:family="text">
      <style:text-properties style:font-name="Arial" fo:language="es" fo:country="MX" fo:font-weight="bold" style:font-weight-asian="bold"/>
    </style:style>
    <style:style style:name="T8" style:family="text">
      <style:text-properties style:font-name="Arial" fo:language="es" fo:country="MX" fo:font-weight="bold" style:font-weight-asian="bold" style:font-name-complex="Arial1"/>
    </style:style>
    <style:style style:name="T9" style:family="text">
      <style:text-properties style:font-name="Arial" fo:language="es" fo:country="MX" fo:font-weight="bold" style:font-weight-asian="bold" style:font-weight-complex="bold"/>
    </style:style>
    <style:style style:name="T10" style:family="text">
      <style:text-properties style:font-name="Arial" fo:language="es" fo:country="MX" style:font-weight-complex="bold"/>
    </style:style>
    <style:style style:name="T11" style:family="text">
      <style:text-properties style:font-name="Arial" fo:language="es" fo:country="MX" style:font-name-asian="Arial1" style:font-name-complex="Arial1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weight="bold" style:font-weight-asian="bold" style:font-name-complex="Arial1" style:language-complex="en" style:country-complex="US"/>
    </style:style>
    <style:style style:name="T14" style:family="text">
      <style:text-properties style:font-name="Arial" fo:font-weight="bold" style:language-asian="es" style:country-asian="ES" style:font-weight-asian="bold" style:font-name-complex="Arial1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style:font-name-complex="Arial1" style:language-complex="en" style:country-complex="US"/>
    </style:style>
    <style:style style:name="T17" style:family="text">
      <style:text-properties style:font-name="Arial" fo:language="en" fo:country="US" style:font-name-complex="Arial1"/>
    </style:style>
    <style:style style:name="T18" style:family="text">
      <style:text-properties style:font-name="Arial" fo:language="en" fo:country="US" style:language-asian="es" style:country-asian="ES" style:font-name-complex="Arial1"/>
    </style:style>
    <style:style style:name="T19" style:family="text">
      <style:text-properties style:font-name="Arial" fo:language="en" fo:country="US" fo:font-weight="bold" style:language-asian="es" style:country-asian="ES" style:font-weight-asian="bold" style:font-name-complex="Arial1"/>
    </style:style>
    <style:style style:name="T20" style:family="text">
      <style:text-properties style:font-name="Arial" fo:language="en" fo:country="US" fo:font-weight="bold" style:font-weight-asian="bold" style:font-name-complex="Arial1"/>
    </style:style>
    <style:style style:name="T21" style:family="text">
      <style:text-properties style:font-name="Arial" style:language-asian="es" style:country-asian="ES" style:font-name-complex="Arial1"/>
    </style:style>
    <style:style style:name="T22" style:family="text">
      <style:text-properties style:font-name="Arial" fo:font-style="italic" fo:font-weight="bold" style:font-style-asian="italic" style:font-weight-asian="bold" style:font-name-complex="Arial1" style:language-complex="en" style:country-complex="US"/>
    </style:style>
    <style:style style:name="T23" style:family="text">
      <style:text-properties fo:language="es" fo:country="MX" fo:font-weight="bold" style:font-weight-asian="bold" style:font-weight-complex="bold"/>
    </style:style>
    <style:style style:name="T24" style:family="text">
      <style:text-properties fo:language="es" fo:country="MX" style:font-weight-complex="bold"/>
    </style:style>
    <style:style style:name="T25" style:family="text">
      <style:text-properties style:font-name="Helvetica" fo:font-weight="bold" style:language-asian="es" style:country-asian="ES" style:font-weight-asian="bold" style:font-name-complex="Helvetica1"/>
    </style:style>
    <style:style style:name="T26" style:family="text">
      <style:text-properties style:font-name="Helvetica" style:language-asian="es" style:country-asian="ES" style:font-name-complex="Helvetica1"/>
    </style:style>
    <style:style style:name="T27" style:family="text">
      <style:text-properties style:font-name="Helvetica" fo:language="es" fo:country="MX" style:language-asian="es" style:country-asian="ES" style:font-name-complex="Helvetica1"/>
    </style:style>
    <style:style style:name="T28" style:family="text">
      <style:text-properties fo:color="#00b050" style:font-name="Arial" fo:language="es" fo:country="MX" fo:font-weight="bold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EPORTES TÉCNICOS</text:span></text:p>
      <text:p text:style-name="P4"/>
      <text:list xml:id="list8645090853974955416" text:style-name="WWNum1">
        <text:list-item>
          <text:p text:style-name="P2"><text:span text:style-name="T2">Carrasco, E., </text:span><text:span text:style-name="T3"><text:s/></text:span><text:span text:style-name="T2">Avilés, J. L.</text:span><text:span text:style-name="T3">, Cuéllar, A. et al., <text:s/></text:span><text:span text:style-name="T5">“MEGARA camera and collimator opto-mechanics integration and verification plan”. </text:span><text:span text:style-name="T3">TEC/MEG/143</text:span><text:span text:style-name="T2">. </text:span><text:span text:style-name="T3">Issue 1.A. Date: 16/04/14. Pages 7. </text:span></text:p>
        </text:list-item>
      </text:list>
      <text:p text:style-name="P4"/>
      <text:list xml:id="list185623223846016" text:continue-numbering="true" text:style-name="WWNum1">
        <text:list-item>
          <text:p text:style-name="P11"><text:span text:style-name="T12">Carrasco</text:span><text:span text:style-name="T15">, </text:span><text:span text:style-name="T12">E.,</text:span><text:span text:style-name="T15"> Páez, G., <text:s/>Percino, E., <text:s/>Hurtado, J., <text:s/>Granados, F., <text:s/>Martínez, <text:s/>C.J., <text:s/>Pérez, C., <text:s/>Tecuatl, P., <text:s/></text:span><text:span text:style-name="T5">“MEGARA Optics: Testing Plan at INAOE and CIO”. </text:span><text:span text:style-name="T17">GTC Code: EXT/UCM/1824-R. Code: TEC/MEG/084. Issue 2.B. Date: 30/04/14. Issue 2.A. Date: 21/03/2013. Pages 37. </text:span></text:p>
        </text:list-item>
      </text:list>
      <text:p text:style-name="P13"/>
      <text:list xml:id="list185622577032177" text:continue-numbering="true" text:style-name="WWNum1">
        <text:list-item>
          <text:p text:style-name="P2"><text:span text:style-name="T14">Carrasco, E.,</text:span><text:span text:style-name="T21"> Páez, G., Hurtado, J. L., Pérez-Santos, C. </text:span><text:span text:style-name="T6">“Optics Quality Control. </text:span><text:span text:style-name="T18">CAM-D2 (IN-MG-S1-512)”. <text:s/>RPT-OPT/MEG/001</text:span><text:span text:style-name="T19">. </text:span><text:span text:style-name="T18">Issue 1.A</text:span><text:span text:style-name="T19">. </text:span><text:span text:style-name="T18">Date 18/07/2014. </text:span><text:span text:style-name="T21">Pages: 18. </text:span></text:p>
        </text:list-item>
      </text:list>
      <text:p text:style-name="P4"/>
      <text:list xml:id="list185622027711841" text:continue-numbering="true" text:style-name="WWNum1">
        <text:list-item>
          <text:p text:style-name="P2"><text:span text:style-name="T14">Carrasco, E., </text:span><text:span text:style-name="T21">Páez, G., Hurtado, J. L., Pérez-Santos, C. </text:span><text:span text:style-name="T6">“Optics Quality Control. </text:span><text:span text:style-name="T18">COLL-D4 (IN-MG-S1-318)”. RPT-OPT/MEG/002. Issue 1.A</text:span><text:span text:style-name="T19">. </text:span><text:span text:style-name="T18">Date 14/07/2014. </text:span><text:span text:style-name="T21">Pages: 19.</text:span></text:p>
        </text:list-item>
      </text:list>
      <text:p text:style-name="P7"><text:span text:style-name="T5"><text:tab/></text:span></text:p>
      <text:list xml:id="list185623348518704" text:continue-numbering="true" text:style-name="WWNum1">
        <text:list-item>
          <text:p text:style-name="P2"><text:span text:style-name="T14">Carrasco, E.,</text:span><text:span text:style-name="T21"> Páez, G., Hurtado, J. L., Pérez-Santos, J. L. </text:span><text:span text:style-name="T15"><text:s/></text:span><text:span text:style-name="T18">“Optics Quality Control. CAM-S6 (IN-MG-S1-516)”. RPT-OPT/MEG/003</text:span><text:span text:style-name="T19">. </text:span><text:span text:style-name="T21">Issue 1.A</text:span><text:span text:style-name="T14">. </text:span><text:span text:style-name="T21">Date 14/07/2014. Pages: 19.</text:span></text:p>
        </text:list-item>
      </text:list>
      <text:p text:style-name="P8"><text:span text:style-name="T5"><text:tab/></text:span></text:p>
      <text:list xml:id="list185622605892457" text:continue-numbering="true" text:style-name="WWNum1">
        <text:list-item>
          <text:p text:style-name="P2"><text:span text:style-name="T8">Carrasco</text:span><text:span text:style-name="T5">. </text:span><text:span text:style-name="T12">E.</text:span><text:span text:style-name="T5">, Páez, G., <text:s/>Martínez, C. J., <text:s/>Granados, F., <text:s/>Percino, E., Arredondo, L. M., Reyes, J., <text:s/>Cuéllar, A., “Optics Manufacturing Facilities at INAOE and CIO”. </text:span><text:span text:style-name="T17">GTC Code: EXT/UCM/1821-R. Code: TEC/MEG/081. Issue 2.B. Date: 30/04/14. Pages 61. </text:span></text:p>
        </text:list-item>
      </text:list>
      <text:p text:style-name="P6"/>
      <text:list xml:id="list185622235902502" text:continue-numbering="true" text:style-name="WWNum1">
        <text:list-item>
          <text:p text:style-name="P11"><text:span text:style-name="T5"><text:s/></text:span><text:span text:style-name="T12">Carrasco</text:span><text:span text:style-name="T15">. </text:span><text:span text:style-name="T12">E.</text:span><text:span text:style-name="T15">, Páez, G., Hurtado, J., <text:s text:c="2"/>Percino, E., Granados, F., Martínez, C.J., Arredondo, L. M. “MEGARA Optics: Manufacturing Plan at INAOE and CIO”. </text:span><text:span text:style-name="T17">GTC Code: <text:s/>EXT/UCM/1823-R. Code: TEC/MEG/083. Issue 2.B. Date: 30/04/14. Pages 24. <text:s text:c="2"/></text:span></text:p>
        </text:list-item>
      </text:list>
      <text:p text:style-name="P13"/>
      <text:list xml:id="list185622716341708" text:continue-numbering="true" text:style-name="WWNum1">
        <text:list-item>
          <text:p text:style-name="P2"><text:span text:style-name="T5">Castillo, E., <text:s/></text:span><text:span text:style-name="T8">Carrasco</text:span><text:span text:style-name="T5">, </text:span><text:span text:style-name="T8">E.,</text:span><text:span text:style-name="T5"> Avilés, J. L., Cuéllar, A., <text:s/>MEGARA Detailed Design. </text:span><text:span text:style-name="T17">Collimator and Camera Optomechanics. TEC/MEG/103. Issue 1.A. Date: 30/04/14. Pages 55.</text:span></text:p>
        </text:list-item>
      </text:list>
      <text:p text:style-name="P6"/>
      <text:list xml:id="list185622546298906" text:continue-numbering="true" text:style-name="WWNum1">
        <text:list-item>
          <text:p text:style-name="P2"><text:span text:style-name="T20">Castillo, E., <text:s/>Carrasco, E.,</text:span><text:span text:style-name="T17"> </text:span><text:span text:style-name="T20">Avilés, J. L.</text:span><text:span text:style-name="T17">, Cuéllar, A., “MEGARA camera and collimator opto-mechanics manufcaturing plan”. TEC/MEG/142. Issue 1.A. Date: 16/04/14. </text:span><text:span text:style-name="T3">Pages 12. </text:span></text:p>
        </text:list-item>
      </text:list>
      <text:p text:style-name="P4"/>
      <text:list xml:id="list185623227068425" text:continue-numbering="true" text:style-name="WWNum1">
        <text:list-item>
          <text:p text:style-name="P2"><text:span text:style-name="T12">Ferrusca, D., </text:span><text:span text:style-name="T15">Contreras J.,</text:span><text:span text:style-name="T12"> </text:span><text:span text:style-name="T15">“Sistema de monitoreo de la opacidad atmosférica para el Gran Telescopio Milimétrico Alfonso Serrano”., INAOE. RT F47 2014 RT0611.</text:span></text:p>
        </text:list-item>
      </text:list>
      <text:p text:style-name="P5"/>
      <text:list xml:id="list185623100911599" text:continue-numbering="true" text:style-name="WWNum1">
        <text:list-item>
          <text:p text:style-name="P2"><text:soft-page-break/><text:span text:style-name="T12">Ferrusca, D., </text:span><text:span text:style-name="T15">Contreras, J. “Sistema de monitoreo meteorológico para el Gran Telescopio Milimétrico Alfonso Serrano”. INAOE. <text:s/>RT F47 2014 RT0610.</text:span></text:p>
        </text:list-item>
      </text:list>
      <text:p text:style-name="P4"/>
      <text:list xml:id="list185623255489544" text:continue-numbering="true" text:style-name="WWNum1">
        <text:list-item>
          <text:p text:style-name="P11"><text:span text:style-name="T9">Galindo, A. <text:s/>(est.)</text:span><text:span text:style-name="T7">, </text:span><text:span text:style-name="T9">Torres, I., Carrasco, E.,</text:span><text:span text:style-name="T4"> Moreno, E.,</text:span><text:span text:style-name="T10"> </text:span><text:span text:style-name="T9">Carrami</text:span><text:span text:style-name="T23">ñ</text:span><text:span text:style-name="T9">ana, A.</text:span><text:span text:style-name="T10">, </text:span><text:span text:style-name="T24">“</text:span><text:span text:style-name="T10">Simulations of a sectioned Water Cherenkov Detector from LAGO experiment in Sierra Negra</text:span><text:span text:style-name="T24">”</text:span><text:span text:style-name="T11">, </text:span><text:span text:style-name="T4">LAGO-TN-2013-001.</text:span></text:p>
        </text:list-item>
      </text:list>
      <text:p text:style-name="P14"/>
      <text:list xml:id="list185621532052000" text:continue-numbering="true" text:style-name="WWNum1">
        <text:list-item>
          <text:p text:style-name="P2"><text:span text:style-name="T15">Gil de Paz, A., <text:s/>Gallego, J., </text:span><text:span text:style-name="T12"><text:s/>Carrasco, E., </text:span><text:span text:style-name="T15"><text:s/>Iglesias, J., Sánchez, F., <text:s/>García-Vargas, M. L., “MEGARA. Respuestas al documento RPT/INST/0415-R GRANTECAN Revisión del Diseño Final /(CDR): Informe de revisión y conclusiones”. TEC/MEG/165. Issue 1.A. Date 02/09/2014. Pages 15. <text:s/></text:span></text:p>
        </text:list-item>
      </text:list>
      <text:p text:style-name="P4"/>
      <text:list xml:id="list185621862699303" text:continue-numbering="true" text:style-name="WWNum1">
        <text:list-item>
          <text:p text:style-name="P2"><text:span text:style-name="T15">Gil de Paz, A., García Vargas, M., Pérez Calpena, A.,</text:span><text:span text:style-name="T12"> Carrasco, E., </text:span><text:span text:style-name="T15">Arillaga</text:span><text:span text:style-name="T12">, </text:span><text:span text:style-name="T15">J., </text:span><text:span text:style-name="T12">Ferrusca, D., </text:span><text:span text:style-name="T15">Castillo, A., Zamorano, J.,</text:span><text:span text:style-name="T12"> Castillo, E., </text:span><text:span text:style-name="T15">Maldonado, J., Sánchez-Blanco, E., Lefort, L., </text:span><text:span text:style-name="T5">MEGARA Critical Design Review: Comments from External CDR Panel and Teams Answers”. </text:span><text:span text:style-name="T15">TEC/MEG/163.</text:span><text:span text:style-name="T12"> </text:span><text:span text:style-name="T15">Issue 1.A. 28/07/2014. Pages 95.</text:span></text:p>
        </text:list-item>
      </text:list>
      <text:p text:style-name="P4"/>
      <text:list xml:id="list185621921577170" text:continue-numbering="true" text:style-name="WWNum1">
        <text:list-item>
          <text:p text:style-name="P2"><text:span text:style-name="T15">Gil de Paz, A., García Vargas, M., Pérez Calpena, A.,</text:span><text:span text:style-name="T12"> Carrasco, E., </text:span><text:span text:style-name="T15">Arillaga</text:span><text:span text:style-name="T12">, </text:span><text:span text:style-name="T15">J., </text:span><text:span text:style-name="T12">Ferrusca, D., </text:span><text:span text:style-name="T15">Castillo, A., Zamorano, J.,</text:span><text:span text:style-name="T12"> Castillo, E., </text:span><text:span text:style-name="T15">Maldonado, J., Sánchez-Blanco, E., Lefort, L </text:span><text:span text:style-name="T5">“MEGARA Critical Design Review: Comments from GRANTECAN and Teams Answers”. </text:span><text:span text:style-name="T15">TEC/MEG/164.</text:span><text:span text:style-name="T12"> </text:span><text:span text:style-name="T15">Issue 1.A. 31/07/2014. Pages 129. </text:span></text:p>
        </text:list-item>
      </text:list>
      <text:p text:style-name="P4"/>
      <text:list xml:id="list185621962858455" text:continue-numbering="true" text:style-name="WWNum1">
        <text:list-item>
          <text:p text:style-name="P2"><text:span text:style-name="T15">Gil de Paz, A., García Vargas, M., Pérez Calpena, A.,</text:span><text:span text:style-name="T12"> Carrasco, E., </text:span><text:span text:style-name="T15">Arillaga</text:span><text:span text:style-name="T12">, </text:span><text:span text:style-name="T15">J., </text:span><text:span text:style-name="T12">Ferrusca, D., </text:span><text:span text:style-name="T15">Castillo, A., Zamorano, J.,</text:span><text:span text:style-name="T12"> Castillo, E., </text:span><text:span text:style-name="T15">Maldonado, J., Sánchez-Blanco, E., Lefort, L., <text:s/>Martínez-Delgado, I., <text:s/></text:span><text:span text:style-name="T5">“MEGARA Critical Design Review: MEGARA team reply to GRANTECAN´s report received on September 18, 2014”. </text:span><text:span text:style-name="T15">TEC/MEG/166.</text:span><text:span text:style-name="T12"> </text:span><text:span text:style-name="T15">Issue 1.B</text:span><text:span text:style-name="T12">.</text:span><text:span text:style-name="T15"> Date 29/09/2014. Pages 107. </text:span></text:p>
        </text:list-item>
      </text:list>
      <text:p text:style-name="P4"/>
      <text:list xml:id="list185622058333667" text:continue-numbering="true" text:style-name="WWNum1">
        <text:list-item>
          <text:p text:style-name="P11"><text:span text:style-name="T13">Jáuregui-García. J. M. (est), Cardona-Nuñez. O, Escamilla, C.A.,</text:span><text:span text:style-name="T16"> </text:span><text:span text:style-name="T13">Castillo-Domínguez, E., López-Cruz, O</text:span><text:span text:style-name="T16">. 2014, “Sistema de Control para la Cámara Schmidt de Tonantzintla</text:span><text:span text:style-name="T22">”, </text:span><text:span text:style-name="T16">Coordinación de Astrofísica, INAOE, pp 29. <text:s/>RT-J38-2014-RT0612 (código provisional).</text:span></text:p>
        </text:list-item>
      </text:list>
      <text:p text:style-name="P15"><text:span text:style-name="T5"><text:tab/></text:span></text:p>
      <text:list xml:id="list185622810514151" text:continue-numbering="true" text:style-name="WWNum1">
        <text:list-item>
          <text:p text:style-name="P2"><text:span text:style-name="T25">Ortíz, R., (est), <text:s/>Carrasco, E.,</text:span><text:span text:style-name="T26"> Páez, G., Sánchez-Blanco, E.,</text:span><text:span text:style-name="T15"> </text:span><text:span text:style-name="T27">“MEGARA Inverse analysis method to optimize the optics tolerances”. TEC/MEG/157. <text:s/></text:span><text:span text:style-name="T26">Issue 1.A. Date 21/05/2014. </text:span></text:p>
        </text:list-item>
      </text:list>
      <text:p text:style-name="P4"/>
      <text:list xml:id="list185622715294902" text:continue-numbering="true" text:style-name="WWNum1">
        <text:list-item>
          <text:p text:style-name="P2"><text:span text:style-name="T15">Pérez Calpena,A., Sánchez Blanco, E., Maldonado Medina, M., Arrillaga, X., Tulloch, S., Ferrusca, D., <text:s/>Arrillaga, X., </text:span><text:span text:style-name="T12">Carrasco, E.,</text:span><text:span text:style-name="T15"> Páez, G., Percino, E., Granados, F., de la Luz Hurtado, J., Javier Martínez, C., Pérez, C., Técuatl, P., </text:span><text:span text:style-name="T12">Castillo, E., Velázquez, M., Avilés, J. L.,</text:span><text:span text:style-name="T15"> Martínez Delgado, I., Sánchez Blanco, E.,. </text:span><text:span text:style-name="T17">MEGARA Subsystem Integration and Verification Plan”.</text:span><text:span text:style-name="T20"> </text:span><text:span text:style-name="T17">TEC/MEG/162. <text:s/>Issue 1. A. Date 21/07/2014. </text:span><text:span text:style-name="T15">Pages 439. </text:span></text:p>
        </text:list-item>
      </text:list>
      <text:p text:style-name="P12"/>
      <text:list xml:id="list185623633402418" text:continue-numbering="true" text:style-name="WWNum1">
        <text:list-item>
          <text:p text:style-name="P3"><text:soft-page-break/><text:span text:style-name="T5">Reporte Técnico No. CCC-14-002. </text:span><text:span text:style-name="T15">Título: Hardware Acceleration of Frequent Itemsets Mining on Data Streams. </text:span><text:span text:style-name="T28">Lázaro Bustio-Martínez</text:span><text:span text:style-name="T8">, René Cumplido,</text:span><text:span text:style-name="T5"> Raudel Hernández-León, </text:span><text:span text:style-name="T8">Claudia Feregrino Uribe</text:span><text:span text:style-name="T5">. Fecha: 5 de marzo de 2014.</text:span></text:p>
        </text:list-item>
        <text:list-item>
          <text:p text:style-name="P3"><text:span text:style-name="T15">Reporte Técnico No. CCC-14-001. Título: Content Multimodal Based Video Copy Detection Method for Streaming Applications. </text:span><text:span text:style-name="T28">Zobeida Jezabel Guzmán Zavaleta</text:span><text:span text:style-name="T8">, Claudia Feregrino Uribe</text:span><text:span text:style-name="T5">. Fecha: 20 de enero de 2014</text:span></text:p>
        </text:list-item>
        <text:list-item>
          <text:p text:style-name="P3"><text:span text:style-name="T5">Reporte Técnico No. CCC-14-003. Título: Meta-aprendizaje Auto-organizado Temporal para Predicción a Largo Plazo de Series de Tiempo Caóticas </text:span><text:span text:style-name="T28">Rigoberto Fonseca-Delgado</text:span><text:span text:style-name="T8">, María del Pilar Gómez-Gil</text:span><text:span text:style-name="T5">. </text:span><text:span text:style-name="T15">Fecha: 6 de marzo de 2014</text:span></text:p>
        </text:list-item>
        <text:list-item>
          <text:p text:style-name="P3"><text:span text:style-name="T5">Reporte Técnico No. CCC-14-004. Título: Clasificadores Supervisados Basados en Patrones Emergentes para Bases de Datos con Clases Desbalanceadas </text:span><text:span text:style-name="T28">Octavio Loyola Gonazález</text:span><text:span text:style-name="T8">, José Francisco Martínez Trinidad</text:span><text:span text:style-name="T5">, Milton García Borroto.</text:span></text:p>
        </text:list-item>
      </text:list>
      <text:p text:style-name="P9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dc:creator>Luis</dc:creator>
    <meta:editing-cycles>2</meta:editing-cycles>
    <meta:creation-date>2015-11-06T18:06:00</meta:creation-date>
    <dc:date>2015-11-06T18:23:00</dc:date>
    <meta:editing-duration>PT15S</meta:editing-duration>
    <meta:generator>LibreOffice/4.2.8.2$Linux_X86_64 LibreOffice_project/420m0$Build-2</meta:generator>
    <meta:document-statistic meta:table-count="0" meta:image-count="0" meta:object-count="0" meta:page-count="3" meta:paragraph-count="27" meta:word-count="749" meta:character-count="5333" meta:non-whitespace-character-count="4578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