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94B000009C1E9ED436C.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Arial"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DejaVu Sans Mono" svg:font-family="'DejaVu Sans Mono'"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list-style-name="WWNum1">
      <style:paragraph-properties fo:text-align="justify" style:justify-single-word="false">
        <style:tab-stops>
          <style:tab-stop style:position="0.4917in"/>
          <style:tab-stop style:position="0.9835in"/>
          <style:tab-stop style:position="1.4752in"/>
          <style:tab-stop style:position="1.9665in"/>
          <style:tab-stop style:position="2.4583in"/>
          <style:tab-stop style:position="2.95in"/>
          <style:tab-stop style:position="3.4417in"/>
          <style:tab-stop style:position="3.9335in"/>
          <style:tab-stop style:position="4.4252in"/>
          <style:tab-stop style:position="4.9165in"/>
          <style:tab-stop style:position="5.4083in"/>
          <style:tab-stop style:position="5.9in"/>
        </style:tab-stops>
      </style:paragraph-properties>
    </style:style>
    <style:style style:name="P2" style:family="paragraph" style:parent-style-name="Standard" style:list-style-name="WWNum1">
      <style:paragraph-properties fo:text-align="justify" style:justify-single-word="false">
        <style:tab-stops>
          <style:tab-stop style:position="0.4917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3" style:family="paragraph" style:parent-style-name="Standard">
      <style:paragraph-properties fo:text-align="justify" style:justify-single-word="false">
        <style:tab-stops>
          <style:tab-stop style:position="0.4917in"/>
        </style:tab-stops>
      </style:paragraph-properties>
    </style:style>
    <style:style style:name="P4" style:family="paragraph" style:parent-style-name="Standard" style:list-style-name="WWNum1">
      <style:paragraph-properties fo:text-align="justify" style:justify-single-word="false">
        <style:tab-stops>
          <style:tab-stop style:position="0.4925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5" style:family="paragraph" style:parent-style-name="Standard" style:list-style-name="WWNum2">
      <style:paragraph-properties fo:text-align="justify" style:justify-single-word="false" fo:hyphenation-ladder-count="no-limit">
        <style:tab-stops>
          <style:tab-stop style:position="0.4925in"/>
        </style:tab-stops>
      </style:paragraph-properties>
      <style:text-properties fo:hyphenate="false" fo:hyphenation-remain-char-count="2" fo:hyphenation-push-char-count="2"/>
    </style:style>
    <style:style style:name="P6" style:family="paragraph" style:parent-style-name="Standard">
      <style:paragraph-properties fo:text-align="justify" style:justify-single-word="false" fo:hyphenation-ladder-count="no-limit">
        <style:tab-stops>
          <style:tab-stop style:position="0.4925in"/>
        </style:tab-stops>
      </style:paragraph-properties>
      <style:text-properties style:font-name="Arial" fo:language="es" fo:country="MX" style:font-name-complex="Arial1" fo:hyphenate="false" fo:hyphenation-remain-char-count="2" fo:hyphenation-push-char-count="2"/>
    </style:style>
    <style:style style:name="P7" style:family="paragraph" style:parent-style-name="Standard">
      <style:paragraph-properties fo:text-align="justify" style:justify-single-word="false">
        <style:tab-stops>
          <style:tab-stop style:position="0.4917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fo:language="es" fo:country="MX" style:language-asian="es" style:country-asian="MX" style:font-name-complex="Arial1"/>
    </style:style>
    <style:style style:name="P8" style:family="paragraph" style:parent-style-name="Standard">
      <style:paragraph-properties fo:text-align="justify" style:justify-single-word="false">
        <style:tab-stops>
          <style:tab-stop style:position="0.4917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fo:language="en" fo:country="US" style:language-asian="es" style:country-asian="MX" style:font-name-complex="Arial1"/>
    </style:style>
    <style:style style:name="P9" style:family="paragraph" style:parent-style-name="Standard">
      <style:paragraph-properties fo:text-align="justify" style:justify-single-word="false" fo:hyphenation-ladder-count="no-limit">
        <style:tab-stops>
          <style:tab-stop style:position="0.4925in"/>
        </style:tab-stops>
      </style:paragraph-properties>
      <style:text-properties style:font-name="Arial" style:font-name-complex="Arial1" fo:hyphenate="false" fo:hyphenation-remain-char-count="2" fo:hyphenation-push-char-count="2"/>
    </style:style>
    <style:style style:name="P10" style:family="paragraph" style:parent-style-name="Standard">
      <style:text-properties style:font-name="Arial" style:language-asian="es" style:country-asian="ES" style:font-name-complex="Arial1"/>
    </style:style>
    <style:style style:name="P11" style:family="paragraph" style:parent-style-name="Standard">
      <style:paragraph-properties fo:margin-left="0.5in" fo:margin-right="0in" fo:text-align="justify" style:justify-single-word="false" fo:text-indent="0in" style:auto-text-indent="false">
        <style:tab-stops>
          <style:tab-stop style:position="0.4917in"/>
          <style:tab-stop style:position="0.9835in"/>
          <style:tab-stop style:position="1.4752in"/>
          <style:tab-stop style:position="1.9665in"/>
          <style:tab-stop style:position="2.4583in"/>
          <style:tab-stop style:position="2.95in"/>
          <style:tab-stop style:position="3.4417in"/>
          <style:tab-stop style:position="3.9335in"/>
          <style:tab-stop style:position="4.4252in"/>
          <style:tab-stop style:position="4.9165in"/>
          <style:tab-stop style:position="5.4083in"/>
          <style:tab-stop style:position="5.9in"/>
        </style:tab-stops>
      </style:paragraph-properties>
      <style:text-properties style:font-name="Arial" fo:language="es" fo:country="MX" style:font-name-complex="Arial1"/>
    </style:style>
    <style:style style:name="P12" style:family="paragraph" style:parent-style-name="Standard">
      <style:paragraph-properties fo:margin-left="0.5in" fo:margin-right="0in" fo:text-align="justify" style:justify-single-word="false" fo:text-indent="0in" style:auto-text-indent="false">
        <style:tab-stops>
          <style:tab-stop style:position="0.4917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fo:language="es" fo:country="MX" style:language-asian="es" style:country-asian="MX" style:font-name-complex="Arial1"/>
    </style:style>
    <style:style style:name="P13" style:family="paragraph" style:parent-style-name="Standard">
      <style:paragraph-properties fo:margin-left="0.5in" fo:margin-right="0in" fo:text-align="justify" style:justify-single-word="false" fo:text-indent="0in" style:auto-text-indent="false">
        <style:tab-stops>
          <style:tab-stop style:position="0.4917in"/>
          <style:tab-stop style:position="0.9835in"/>
          <style:tab-stop style:position="1.4752in"/>
          <style:tab-stop style:position="1.9665in"/>
          <style:tab-stop style:position="2.4583in"/>
          <style:tab-stop style:position="2.95in"/>
          <style:tab-stop style:position="3.4417in"/>
          <style:tab-stop style:position="3.9335in"/>
          <style:tab-stop style:position="4.4252in"/>
          <style:tab-stop style:position="4.9165in"/>
          <style:tab-stop style:position="5.4083in"/>
          <style:tab-stop style:position="5.9in"/>
        </style:tab-stops>
      </style:paragraph-properties>
      <style:text-properties style:font-name="Arial" fo:language="en" fo:country="US" style:font-name-complex="Arial1"/>
    </style:style>
    <style:style style:name="P14" style:family="paragraph" style:parent-style-name="Standard">
      <style:paragraph-properties fo:margin-left="0.5in" fo:margin-right="0in" fo:text-align="justify" style:justify-single-word="false" fo:text-indent="0in" style:auto-text-indent="false">
        <style:tab-stops>
          <style:tab-stop style:position="0.4917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fo:language="en" fo:country="US" style:language-asian="es" style:country-asian="MX" style:font-name-complex="Arial1"/>
    </style:style>
    <style:style style:name="P15" style:family="paragraph" style:parent-style-name="Standard">
      <style:paragraph-properties fo:margin-left="0.5in" fo:margin-right="0in" fo:text-align="justify" style:justify-single-word="false" fo:text-indent="0in" style:auto-text-indent="false">
        <style:tab-stops>
          <style:tab-stop style:position="0.4925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fo:language="en" fo:country="US" style:language-asian="es" style:country-asian="MX" style:font-name-complex="Arial1"/>
    </style:style>
    <style:style style:name="P16" style:family="paragraph" style:parent-style-name="Standard">
      <style:paragraph-properties fo:margin-left="0.25in" fo:margin-right="0in" fo:text-indent="0in" style:auto-text-indent="false"/>
      <style:text-properties style:font-name="Tahoma" style:font-name-complex="Tahoma1"/>
    </style:style>
    <style:style style:name="P17" style:family="paragraph" style:parent-style-name="Standard">
      <style:paragraph-properties fo:margin-left="0.25in" fo:margin-right="0in" fo:text-align="justify" style:justify-single-word="false" fo:text-indent="0in" style:auto-text-indent="false"/>
      <style:text-properties style:font-name="Tahoma" style:font-name-complex="Tahoma1"/>
    </style:style>
    <style:style style:name="P18" style:family="paragraph" style:parent-style-name="Standard">
      <style:paragraph-properties fo:margin-left="0.25in" fo:margin-right="0in" fo:text-align="justify" style:justify-single-word="false" fo:orphans="0" fo:widows="0" fo:text-indent="0in" style:auto-text-indent="false"/>
      <style:text-properties style:font-name="Tahoma" style:font-name-complex="Tahoma1"/>
    </style:style>
    <style:style style:name="P19" style:family="paragraph" style:parent-style-name="Standard">
      <style:paragraph-properties fo:margin-left="0.25in" fo:margin-right="0in" fo:text-align="justify" style:justify-single-word="false" fo:text-indent="0in" style:auto-text-indent="false"/>
      <style:text-properties style:font-name="Tahoma" style:font-name-complex="Tahoma1" style:font-weight-complex="bold"/>
    </style:style>
    <style:style style:name="P20" style:family="paragraph" style:parent-style-name="Standard">
      <style:paragraph-properties fo:margin-left="0.25in" fo:margin-right="0in" fo:text-align="justify" style:justify-single-word="false" fo:text-indent="0in" style:auto-text-indent="false"/>
      <style:text-properties style:font-name="Tahoma" fo:language="en" fo:country="US" style:font-name-complex="Tahoma1"/>
    </style:style>
    <style:style style:name="P21" style:family="paragraph" style:parent-style-name="Standard">
      <style:paragraph-properties fo:margin-left="0.25in" fo:margin-right="0in" fo:text-align="justify" style:justify-single-word="false" fo:text-indent="0in" style:auto-text-indent="false"/>
      <style:text-properties style:font-name="Tahoma" fo:language="en" fo:country="US" style:font-name-complex="Tahoma1" style:font-weight-complex="bold"/>
    </style:style>
    <style:style style:name="P22" style:family="paragraph" style:parent-style-name="Standard">
      <style:paragraph-properties fo:margin-left="0.25in" fo:margin-right="0in" fo:text-align="justify" style:justify-single-word="false" fo:text-indent="0in" style:auto-text-indent="false"/>
      <style:text-properties fo:font-size="11pt" style:font-size-asian="11pt" style:language-asian="es" style:country-asian="MX" style:font-name-complex="Arial1" style:font-size-complex="11pt" style:font-weight-complex="bold"/>
    </style:style>
    <style:style style:name="P23" style:family="paragraph" style:parent-style-name="Standard">
      <style:paragraph-properties fo:margin-left="0.25in" fo:margin-right="0in" fo:text-align="justify" style:justify-single-word="false" fo:text-indent="0in" style:auto-text-indent="false">
        <style:tab-stops>
          <style:tab-stop style:position="0.25in"/>
        </style:tab-stops>
      </style:paragraph-properties>
      <style:text-properties style:font-name="Arial" fo:language="en" fo:country="US" fo:font-weight="bold" style:font-weight-asian="bold" style:font-name-complex="Arial1"/>
    </style:style>
    <style:style style:name="P24" style:family="paragraph" style:parent-style-name="Standard">
      <style:paragraph-properties fo:margin-left="0.25in" fo:margin-right="0in" fo:text-align="justify" style:justify-single-word="false" fo:text-indent="0in" style:auto-text-indent="false">
        <style:tab-stops>
          <style:tab-stop style:position="0in"/>
        </style:tab-stops>
      </style:paragraph-properties>
      <style:text-properties style:font-name="Arial" fo:language="en" fo:country="US" fo:font-weight="bold" style:font-weight-asian="bold" style:font-name-complex="Arial1"/>
    </style:style>
    <style:style style:name="P25" style:family="paragraph" style:parent-style-name="Standard">
      <style:paragraph-properties fo:margin-left="0.25in" fo:margin-right="0in" fo:text-align="justify" style:justify-single-word="false" fo:text-indent="0in" style:auto-text-indent="false"/>
      <style:text-properties style:font-name="Arial" fo:language="en" fo:country="US" style:font-name-complex="Arial1"/>
    </style:style>
    <style:style style:name="P26" style:family="paragraph" style:parent-style-name="Standard">
      <style:paragraph-properties fo:margin-left="0.25in" fo:margin-right="0in" fo:text-align="justify" style:justify-single-word="false" fo:orphans="0" fo:widows="0" fo:text-indent="0in" style:auto-text-indent="false"/>
      <style:text-properties style:font-name="Arial" fo:language="en" fo:country="US" style:font-name-complex="Arial1"/>
    </style:style>
    <style:style style:name="P27" style:family="paragraph" style:parent-style-name="Standard">
      <style:paragraph-properties fo:margin-left="0.25in" fo:margin-right="0in" fo:text-align="justify" style:justify-single-word="false" fo:text-indent="0in" style:auto-text-indent="false">
        <style:tab-stops>
          <style:tab-stop style:position="0in"/>
        </style:tab-stops>
      </style:paragraph-properties>
      <style:text-properties style:font-name="Arial" fo:language="en" fo:country="US" style:font-name-complex="Arial1"/>
    </style:style>
    <style:style style:name="P28" style:family="paragraph" style:parent-style-name="Standard">
      <style:paragraph-properties fo:margin-left="0.25in" fo:margin-right="0in" fo:text-align="justify" style:justify-single-word="false" fo:text-indent="0in" style:auto-text-indent="false"/>
      <style:text-properties style:font-name="Arial" fo:language="en" fo:country="US"/>
    </style:style>
    <style:style style:name="P29" style:family="paragraph" style:parent-style-name="Standard">
      <style:paragraph-properties fo:margin-left="0.25in" fo:margin-right="0in" fo:text-align="justify" style:justify-single-word="false" fo:text-indent="0in" style:auto-text-indent="false"/>
      <style:text-properties style:font-name="Arial" fo:language="en" fo:country="US" style:font-name-asian="Calibri1" style:language-asian="es" style:country-asian="MX" style:font-name-complex="Arial1"/>
    </style:style>
    <style:style style:name="P30" style:family="paragraph" style:parent-style-name="Standard">
      <style:paragraph-properties fo:margin-left="0.25in" fo:margin-right="0in" fo:text-align="justify" style:justify-single-word="false" fo:text-indent="0in" style:auto-text-indent="false"/>
      <style:text-properties style:font-name="Arial" fo:language="en" fo:country="US" fo:background-color="#00ffff" style:font-name-asian="Calibri1" style:language-asian="es" style:country-asian="MX" style:font-name-complex="Arial1"/>
    </style:style>
    <style:style style:name="P31" style:family="paragraph" style:parent-style-name="Standard">
      <style:paragraph-properties fo:margin-left="0.25in" fo:margin-right="0in" fo:text-align="justify" style:justify-single-word="false" fo:text-indent="0in" style:auto-text-indent="false"/>
      <style:text-properties style:font-name="Arial" style:font-name-complex="Arial1"/>
    </style:style>
    <style:style style:name="P32" style:family="paragraph" style:parent-style-name="Standard">
      <style:paragraph-properties fo:margin-left="0.25in" fo:margin-right="0in" fo:text-align="justify" style:justify-single-word="false" fo:text-indent="0in" style:auto-text-indent="false"/>
      <style:text-properties style:font-name="Arial" fo:font-size="11pt" fo:language="en" fo:country="US" style:font-size-asian="11pt" style:font-name-complex="Arial1" style:font-size-complex="11pt"/>
    </style:style>
    <style:style style:name="P33" style:family="paragraph" style:parent-style-name="Standard">
      <style:paragraph-properties fo:margin-left="0.25in" fo:margin-right="0in" fo:text-align="justify" style:justify-single-word="false" fo:text-indent="0in" style:auto-text-indent="false"/>
      <style:text-properties fo:language="en" fo:country="US"/>
    </style:style>
    <style:style style:name="P34" style:family="paragraph" style:parent-style-name="Standard">
      <style:paragraph-properties fo:margin-top="0in" fo:margin-bottom="0.0835in" style:contextual-spacing="false" fo:text-align="justify" style:justify-single-word="false"/>
      <style:text-properties style:font-name="Arial" fo:language="es" fo:country="MX" style:font-name-complex="Arial1"/>
    </style:style>
    <style:style style:name="P35" style:family="paragraph" style:parent-style-name="Standard">
      <style:paragraph-properties fo:margin-top="0in" fo:margin-bottom="0.0835in" style:contextual-spacing="false" fo:text-align="justify" style:justify-single-word="false"/>
      <style:text-properties style:font-name="Arial" fo:language="en" fo:country="US" style:font-name-complex="Arial1"/>
    </style:style>
    <style:style style:name="P36" style:family="paragraph" style:parent-style-name="Standard" style:list-style-name="WWNum3">
      <style:paragraph-properties fo:margin-left="0.4925in" fo:margin-right="0in" fo:text-align="justify" style:justify-single-word="false" fo:hyphenation-ladder-count="no-limit" fo:text-indent="-0.25in" style:auto-text-indent="false">
        <style:tab-stops>
          <style:tab-stop style:position="0.4925in"/>
        </style:tab-stops>
      </style:paragraph-properties>
      <style:text-properties fo:hyphenate="false" fo:hyphenation-remain-char-count="2" fo:hyphenation-push-char-count="2"/>
    </style:style>
    <style:style style:name="P37" style:family="paragraph" style:parent-style-name="Standard">
      <style:paragraph-properties fo:margin-top="0in" fo:margin-bottom="0.139in" style:contextual-spacing="false" fo:line-height="115%"/>
    </style:style>
    <style:style style:name="P38" style:family="paragraph" style:parent-style-name="Standard">
      <style:paragraph-properties fo:text-align="center" style:justify-single-word="false" fo:break-before="page"/>
    </style:style>
    <style:style style:name="P39" style:family="paragraph" style:parent-style-name="Text_20_body" style:list-style-name="WWNum1">
      <style:paragraph-properties fo:line-height="100%"/>
    </style:style>
    <style:style style:name="P40" style:family="paragraph" style:parent-style-name="Text_20_body" style:list-style-name="WWNum2">
      <style:paragraph-properties fo:line-height="100%"/>
    </style:style>
    <style:style style:name="P41" style:family="paragraph" style:parent-style-name="Text_20_body" style:list-style-name="WWNum1"/>
    <style:style style:name="P42" style:family="paragraph" style:parent-style-name="Text_20_body">
      <style:paragraph-properties fo:margin-left="0.25in" fo:margin-right="0in" fo:line-height="100%" fo:text-indent="0in" style:auto-text-indent="false"/>
      <style:text-properties style:font-name="Tahoma" fo:font-weight="normal" style:font-weight-asian="normal" style:font-name-complex="Tahoma1"/>
    </style:style>
    <style:style style:name="P43" style:family="paragraph" style:parent-style-name="Text_20_body">
      <style:paragraph-properties fo:margin-left="0.25in" fo:margin-right="0in" fo:line-height="100%" fo:text-indent="0in" style:auto-text-indent="false"/>
      <style:text-properties style:font-name="Tahoma" fo:language="es" fo:country="ES" style:font-name-complex="Tahoma1"/>
    </style:style>
    <style:style style:name="P44" style:family="paragraph" style:parent-style-name="Text_20_body">
      <style:paragraph-properties fo:margin-left="0.5in" fo:margin-right="0in" fo:text-indent="0in" style:auto-text-indent="false"/>
      <style:text-properties fo:language="en" fo:country="GB"/>
    </style:style>
    <style:style style:name="P45" style:family="paragraph" style:parent-style-name="List" style:list-style-name="WWNum2">
      <style:paragraph-properties>
        <style:tab-stops>
          <style:tab-stop style:position="0.4925in"/>
          <style:tab-stop style:position="3.2957in"/>
        </style:tab-stops>
      </style:paragraph-properties>
    </style:style>
    <style:style style:name="P46" style:family="paragraph" style:parent-style-name="List" style:list-style-name="WWNum3">
      <style:paragraph-properties fo:margin-left="0.4925in" fo:margin-right="0in" fo:text-indent="-0.25in" style:auto-text-indent="false">
        <style:tab-stops>
          <style:tab-stop style:position="0.4925in"/>
        </style:tab-stops>
      </style:paragraph-properties>
    </style:style>
    <style:style style:name="P47" style:family="paragraph" style:parent-style-name="List">
      <style:paragraph-properties fo:margin-left="0.4925in" fo:margin-right="0in" fo:text-indent="0in" style:auto-text-indent="false">
        <style:tab-stops>
          <style:tab-stop style:position="0.4925in"/>
        </style:tab-stops>
      </style:paragraph-properties>
      <style:text-properties style:font-name="Arial" fo:language="en" fo:country="US" style:font-name-complex="Arial1" style:font-size-complex="12pt"/>
    </style:style>
    <style:style style:name="P48" style:family="paragraph" style:parent-style-name="List">
      <style:paragraph-properties fo:margin-left="0in" fo:margin-right="0in" fo:text-indent="0in" style:auto-text-indent="false">
        <style:tab-stops>
          <style:tab-stop style:position="0.4925in"/>
        </style:tab-stops>
      </style:paragraph-properties>
      <style:text-properties style:font-name="Arial" fo:language="en" fo:country="US" style:font-name-complex="Arial1" style:font-size-complex="12pt"/>
    </style:style>
    <style:style style:name="P49" style:family="paragraph" style:parent-style-name="List">
      <style:paragraph-properties fo:margin-left="0in" fo:margin-right="0in" fo:text-indent="0in" style:auto-text-indent="false">
        <style:tab-stops>
          <style:tab-stop style:position="0.4925in"/>
          <style:tab-stop style:position="3.2957in"/>
        </style:tab-stops>
      </style:paragraph-properties>
      <style:text-properties style:font-name="Arial" fo:language="en" fo:country="US" style:font-name-complex="Arial1" style:font-size-complex="12pt"/>
    </style:style>
    <style:style style:name="P50" style:family="paragraph" style:parent-style-name="List">
      <style:paragraph-properties fo:margin-left="0in" fo:margin-right="0in" fo:text-indent="0in" style:auto-text-indent="false">
        <style:tab-stops>
          <style:tab-stop style:position="0.4925in"/>
          <style:tab-stop style:position="3.2957in"/>
        </style:tab-stops>
      </style:paragraph-properties>
      <style:text-properties style:font-name="Arial" fo:language="es" fo:country="ES" style:font-name-complex="Arial1" style:font-size-complex="12pt"/>
    </style:style>
    <style:style style:name="P51" style:family="paragraph" style:parent-style-name="Heading_20_1" style:list-style-name="WWNum1">
      <style:paragraph-properties fo:background-color="#ffffff">
        <style:background-image/>
      </style:paragraph-properties>
    </style:style>
    <style:style style:name="P52" style:family="paragraph" style:parent-style-name="msolistparagraphcxsplast" style:master-page-name="Standard">
      <style:paragraph-properties fo:text-align="center" style:justify-single-word="false" style:page-number="auto"/>
    </style:style>
    <style:style style:name="P53" style:family="paragraph" style:parent-style-name="List_20_Paragraph" style:list-style-name="WWNum1">
      <style:paragraph-properties fo:text-align="justify" style:justify-single-word="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54" style:family="paragraph" style:parent-style-name="List_20_Paragraph" style:list-style-name="WWNum1">
      <style:paragraph-properties fo:text-align="justify" style:justify-single-word="false"/>
    </style:style>
    <style:style style:name="P55" style:family="paragraph" style:parent-style-name="List_20_Paragraph" style:list-style-name="WWNum1">
      <style:paragraph-properties fo:text-align="justify" style:justify-single-word="false" fo:orphans="0" fo:widows="0"/>
    </style:style>
    <style:style style:name="P56" style:family="paragraph" style:parent-style-name="List_20_Paragraph" style:list-style-name="WWNum1">
      <style:paragraph-properties fo:text-align="justify" style:justify-single-word="false">
        <style:tab-stops>
          <style:tab-stop style:position="0.25in"/>
        </style:tab-stops>
      </style:paragraph-properties>
    </style:style>
    <style:style style:name="P57" style:family="paragraph" style:parent-style-name="List_20_Paragraph" style:list-style-name="WWNum1">
      <style:paragraph-properties fo:text-align="justify" style:justify-single-word="false">
        <style:tab-stops>
          <style:tab-stop style:position="0in"/>
        </style:tab-stops>
      </style:paragraph-properties>
    </style:style>
    <style:style style:name="P58" style:family="paragraph" style:parent-style-name="List_20_Paragraph" style:list-style-name="WWNum2">
      <style:paragraph-properties fo:text-align="justify" style:justify-single-word="false"/>
    </style:style>
    <style:style style:name="P59" style:family="paragraph" style:parent-style-name="List_20_Paragraph">
      <style:text-properties style:font-name="Arial" fo:language="en" fo:country="US" style:language-asian="es" style:country-asian="MX" style:font-name-complex="Arial1"/>
    </style:style>
    <style:style style:name="P60" style:family="paragraph" style:parent-style-name="List_20_Paragraph">
      <style:paragraph-properties fo:text-align="justify" style:justify-single-word="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fo:language="en" fo:country="US" style:language-asian="es" style:country-asian="MX" style:font-name-complex="Arial1"/>
    </style:style>
    <style:style style:name="P61" style:family="paragraph" style:parent-style-name="List_20_Paragraph">
      <style:text-properties style:font-name="Arial" fo:language="en" fo:country="US" style:font-name-complex="Arial1"/>
    </style:style>
    <style:style style:name="P62" style:family="paragraph" style:parent-style-name="List_20_Paragraph">
      <style:paragraph-properties fo:text-align="justify" style:justify-single-word="false" fo:orphans="0" fo:widows="0"/>
      <style:text-properties style:font-name="Arial" fo:language="en" fo:country="US" style:language-asian="es" style:country-asian="ES" style:font-name-complex="Arial1"/>
    </style:style>
    <style:style style:name="P63" style:family="paragraph" style:parent-style-name="List_20_Paragraph">
      <style:text-properties style:font-name="Arial" fo:language="en" fo:country="US" style:font-name-asian="DejaVu Sans Mono" style:font-name-complex="Arial1"/>
    </style:style>
    <style:style style:name="P64" style:family="paragraph" style:parent-style-name="List_20_Paragraph">
      <style:paragraph-properties fo:text-align="justify" style:justify-single-word="false">
        <style:tab-stops>
          <style:tab-stop style:position="0in"/>
        </style:tab-stops>
      </style:paragraph-properties>
      <style:text-properties style:font-name="Arial" fo:language="en" fo:country="US" fo:font-weight="bold" style:font-weight-asian="bold" style:font-name-complex="Arial1"/>
    </style:style>
    <style:style style:name="P65" style:family="paragraph" style:parent-style-name="List_20_Paragraph">
      <style:text-properties style:font-name="Arial" fo:language="es" fo:country="MX" style:language-asian="es" style:country-asian="MX" style:font-name-complex="Arial1"/>
    </style:style>
    <style:style style:name="P66" style:family="paragraph" style:parent-style-name="List_20_Paragraph">
      <style:text-properties style:font-name="Arial" fo:language="es" fo:country="MX" style:font-name-complex="Arial1"/>
    </style:style>
    <style:style style:name="P67" style:family="paragraph" style:parent-style-name="List_20_Paragraph">
      <style:paragraph-properties fo:text-align="justify" style:justify-single-word="false">
        <style:tab-stops>
          <style:tab-stop style:position="0in"/>
        </style:tab-stops>
      </style:paragraph-properties>
      <style:text-properties style:font-name="Arial" fo:language="en" fo:country="GB" fo:font-weight="bold" style:font-weight-asian="bold" style:font-name-complex="Arial1"/>
    </style:style>
    <style:style style:name="P68" style:family="paragraph" style:parent-style-name="List_20_Paragraph">
      <style:text-properties style:font-name="Arial" style:font-name-complex="Arial1"/>
    </style:style>
    <style:style style:name="P69" style:family="paragraph" style:parent-style-name="List_20_Paragraph" style:list-style-name="WWNum1"/>
    <style:style style:name="P70" style:family="paragraph" style:parent-style-name="List_20_Paragraph">
      <style:text-properties style:font-name="Tahoma" fo:language="en" fo:country="US" style:font-name-complex="Tahoma1"/>
    </style:style>
    <style:style style:name="P71" style:family="paragraph" style:parent-style-name="List_20_Paragraph" style:list-style-name="WWNum1">
      <style:paragraph-properties fo:margin-top="0in" fo:margin-bottom="0.0835in" style:contextual-spacing="false" fo:text-align="justify" style:justify-single-word="false"/>
    </style:style>
    <style:style style:name="P72" style:family="paragraph" style:parent-style-name="Default" style:list-style-name="WWNum2">
      <style:paragraph-properties fo:text-align="justify" style:justify-single-word="false"/>
    </style:style>
    <style:style style:name="P73" style:family="paragraph" style:parent-style-name="Default">
      <style:paragraph-properties fo:margin-left="0.5in" fo:margin-right="0in" fo:text-align="justify" style:justify-single-word="false" fo:text-indent="0in" style:auto-text-indent="false"/>
      <style:text-properties fo:color="#00000a" style:font-name="Arial" fo:language="es" fo:country="MX" style:font-name-complex="Arial1" style:font-size-complex="12pt"/>
    </style:style>
    <style:style style:name="P74" style:family="paragraph" style:parent-style-name="Default">
      <style:paragraph-properties fo:margin-left="0.5in" fo:margin-right="0in" fo:text-align="justify" style:justify-single-word="false" fo:text-indent="0in" style:auto-text-indent="false"/>
      <style:text-properties fo:color="#00000a" style:font-name="Arial" fo:language="en" fo:country="US" style:font-name-complex="Arial1" style:font-size-complex="12pt"/>
    </style:style>
    <style:style style:name="P75" style:family="paragraph" style:parent-style-name="Default">
      <style:paragraph-properties fo:margin-left="0.5in" fo:margin-right="0in" fo:text-align="justify" style:justify-single-word="false" fo:text-indent="0in" style:auto-text-indent="false"/>
      <style:text-properties fo:color="#00000a" style:font-name="Arial" style:font-name-complex="Arial1" style:font-size-complex="12pt"/>
    </style:style>
    <style:style style:name="P76" style:family="paragraph" style:parent-style-name="Default">
      <style:paragraph-properties fo:margin-left="0.25in" fo:margin-right="0in" fo:text-align="justify" style:justify-single-word="false" fo:text-indent="0in" style:auto-text-indent="false"/>
      <style:text-properties fo:color="#00000a" style:font-name="Arial" fo:language="en" fo:country="US" style:font-name-complex="Arial1" style:font-size-complex="12pt"/>
    </style:style>
    <style:style style:name="P77" style:family="paragraph" style:parent-style-name="Por_20_omisión" style:list-style-name="WWNum1">
      <style:paragraph-properties fo:text-align="justify" style:justify-single-word="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style>
    <style:style style:name="P78" style:family="paragraph" style:parent-style-name="Por_20_omisión">
      <style:paragraph-properties fo:margin-left="0.5in" fo:margin-right="0in" fo:text-align="justify" style:justify-single-word="false" fo:text-indent="0in" style:auto-text-indent="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fo:color="#00000a" style:font-name="Arial" fo:font-size="12pt" fo:language="en" fo:country="US" style:font-name-asian="DejaVu Sans Mono" style:font-size-asian="12pt" style:font-name-complex="Arial1" style:font-size-complex="12pt"/>
    </style:style>
    <style:style style:name="P79" style:family="paragraph" style:parent-style-name="Normal_20__28_Web_29_">
      <style:paragraph-properties fo:margin-left="0.5in" fo:margin-right="0in" fo:margin-top="0.1945in" fo:margin-bottom="0.1945in" style:contextual-spacing="false" fo:text-align="justify" style:justify-single-word="false" fo:text-indent="0in" style:auto-text-indent="false"/>
      <style:text-properties style:font-name="Arial" style:font-name-complex="Arial1"/>
    </style:style>
    <style:style style:name="P80" style:family="paragraph" style:parent-style-name="Normal_20__28_Web_29_" style:list-style-name="WWNum1">
      <style:paragraph-properties fo:margin-top="0.1945in" fo:margin-bottom="0.1945in" style:contextual-spacing="false" fo:text-align="justify" style:justify-single-word="false"/>
    </style:style>
    <style:style style:name="P81" style:family="paragraph" style:parent-style-name="Title" style:list-style-name="WWNum1">
      <style:paragraph-properties fo:text-align="justify" style:justify-single-word="false"/>
    </style:style>
    <style:style style:name="P82" style:family="paragraph" style:parent-style-name="MainTitle" style:list-style-name="WWNum1">
      <style:paragraph-properties fo:text-align="justify" style:justify-single-word="false"/>
    </style:style>
    <style:style style:name="P83" style:family="paragraph" style:parent-style-name="Lista_20_vistosa_20_-_20_Énfasis_20_11" style:list-style-name="WWNum1">
      <style:paragraph-properties fo:margin-top="0in" fo:margin-bottom="0in" style:contextual-spacing="false" fo:line-height="100%"/>
    </style:style>
    <style:style style:name="P84" style:family="paragraph" style:parent-style-name="Lista_20_vistosa_20_-_20_Énfasis_20_11" style:list-style-name="WWNum1">
      <style:paragraph-properties fo:margin-top="0in" fo:margin-bottom="0in" style:contextual-spacing="false" fo:line-height="100%" fo:orphans="0" fo:widows="0"/>
    </style:style>
    <style:style style:name="P85" style:family="paragraph" style:parent-style-name="Lista_20_vistosa_20_-_20_Énfasis_20_11">
      <style:paragraph-properties fo:margin-left="0.25in" fo:margin-right="0in" fo:margin-top="0in" fo:margin-bottom="0in" style:contextual-spacing="false" fo:line-height="100%" fo:text-indent="0in" style:auto-text-indent="false"/>
    </style:style>
    <style:style style:name="P86" style:family="paragraph" style:parent-style-name="Lista_20_vistosa_20_-_20_Énfasis_20_11">
      <style:paragraph-properties fo:margin-left="0.25in" fo:margin-right="0in" fo:margin-top="0in" fo:margin-bottom="0in" style:contextual-spacing="false" fo:line-height="100%" fo:orphans="0" fo:widows="0" fo:text-indent="0in" style:auto-text-indent="false"/>
    </style:style>
    <style:style style:name="P87" style:family="paragraph" style:parent-style-name="Lista_20_vistosa_20_-_20_Énfasis_20_11">
      <style:paragraph-properties fo:margin-left="0.25in" fo:margin-right="0in" fo:margin-top="0in" fo:margin-bottom="0in" style:contextual-spacing="false" fo:line-height="100%" fo:orphans="0" fo:widows="0" fo:text-indent="0in" style:auto-text-indent="false"/>
      <style:text-properties fo:language="es" fo:country="ES"/>
    </style:style>
    <style:style style:name="T1" style:family="text">
      <style:text-properties style:font-name="Arial"/>
    </style:style>
    <style:style style:name="T2" style:family="text">
      <style:text-properties style:font-name="Arial" fo:font-weight="bold" style:font-weight-asian="bold"/>
    </style:style>
    <style:style style:name="T3" style:family="text">
      <style:text-properties style:font-name="Arial" fo:font-weight="bold" style:font-weight-asian="bold" style:font-name-complex="Arial1"/>
    </style:style>
    <style:style style:name="T4" style:family="text">
      <style:text-properties style:font-name="Arial" fo:font-weight="bold" style:font-weight-asian="bold" style:font-name-complex="Arial1" style:font-size-complex="12pt"/>
    </style:style>
    <style:style style:name="T5" style:family="text">
      <style:text-properties style:font-name="Arial" fo:font-weight="bold" style:font-weight-asian="bold" style:font-name-complex="Arial1" style:font-size-complex="12pt" style:language-complex="hi" style:country-complex="IN" style:font-style-complex="italic"/>
    </style:style>
    <style:style style:name="T6" style:family="text">
      <style:text-properties style:font-name="Arial" fo:font-weight="bold" style:font-weight-asian="bold" style:font-name-complex="Arial1" style:font-size-complex="12pt" style:font-weight-complex="bold"/>
    </style:style>
    <style:style style:name="T7" style:family="text">
      <style:text-properties style:font-name="Arial" fo:font-weight="bold" style:font-weight-asian="bold" style:font-name-complex="Arial1" style:font-weight-complex="bold"/>
    </style:style>
    <style:style style:name="T8" style:family="text">
      <style:text-properties style:font-name="Arial" fo:font-weight="bold" fo:background-color="#ffffff" loext:char-shading-value="0" style:font-weight-asian="bold" style:font-name-complex="Arial1"/>
    </style:style>
    <style:style style:name="T9" style:family="text">
      <style:text-properties style:font-name="Arial" fo:font-weight="bold" style:language-asian="es" style:country-asian="MX" style:font-weight-asian="bold" style:font-name-complex="Arial1"/>
    </style:style>
    <style:style style:name="T10" style:family="text">
      <style:text-properties style:font-name="Arial" fo:language="es" fo:country="MX" style:language-asian="es" style:country-asian="MX" style:font-name-complex="Arial1"/>
    </style:style>
    <style:style style:name="T11" style:family="text">
      <style:text-properties style:font-name="Arial" fo:language="es" fo:country="MX" style:language-asian="es" style:country-asian="MX" style:font-name-complex="Arial1" style:font-weight-complex="bold"/>
    </style:style>
    <style:style style:name="T12" style:family="text">
      <style:text-properties style:font-name="Arial" fo:language="es" fo:country="MX" fo:font-weight="bold" style:language-asian="es" style:country-asian="MX" style:font-weight-asian="bold" style:font-name-complex="Arial1"/>
    </style:style>
    <style:style style:name="T13" style:family="text">
      <style:text-properties style:font-name="Arial" fo:language="es" fo:country="MX" fo:font-weight="bold" style:language-asian="es" style:country-asian="MX" style:font-weight-asian="bold" style:font-name-complex="Arial1" style:font-weight-complex="bold"/>
    </style:style>
    <style:style style:name="T14" style:family="text">
      <style:text-properties style:font-name="Arial" fo:language="es" fo:country="MX" fo:font-weight="bold" fo:background-color="#00ff00" loext:char-shading-value="0" style:language-asian="es" style:country-asian="MX" style:font-weight-asian="bold" style:font-name-complex="Arial1"/>
    </style:style>
    <style:style style:name="T15" style:family="text">
      <style:text-properties style:font-name="Arial" fo:language="es" fo:country="MX" fo:font-weight="bold" style:font-weight-asian="bold" style:font-name-complex="Arial1"/>
    </style:style>
    <style:style style:name="T16" style:family="text">
      <style:text-properties style:font-name="Arial" fo:language="es" fo:country="MX" fo:font-weight="bold" style:font-weight-asian="bold" style:font-name-complex="Arial1" style:font-weight-complex="bold"/>
    </style:style>
    <style:style style:name="T17" style:family="text">
      <style:text-properties style:font-name="Arial" fo:language="es" fo:country="MX" fo:font-weight="bold" style:font-weight-asian="bold" style:font-name-complex="Arial1" style:language-complex="hi" style:country-complex="IN" style:font-style-complex="italic"/>
    </style:style>
    <style:style style:name="T18" style:family="text">
      <style:text-properties style:font-name="Arial" fo:language="es" fo:country="MX" fo:font-weight="bold" fo:background-color="#ffff00" loext:char-shading-value="0" style:language-asian="es" style:country-asian="MX" style:font-weight-asian="bold" style:font-name-complex="Arial1"/>
    </style:style>
    <style:style style:name="T19" style:family="text">
      <style:text-properties style:font-name="Arial" fo:language="es" fo:country="MX" style:font-name-complex="Arial1"/>
    </style:style>
    <style:style style:name="T20" style:family="text">
      <style:text-properties style:font-name="Arial" fo:language="es" fo:country="MX" style:font-name-complex="Arial1" style:font-weight-complex="bold"/>
    </style:style>
    <style:style style:name="T21" style:family="text">
      <style:text-properties style:font-name="Arial" fo:language="es" fo:country="MX" style:font-name-complex="Arial1" style:language-complex="hi" style:country-complex="IN" style:font-style-complex="italic"/>
    </style:style>
    <style:style style:name="T22" style:family="text">
      <style:text-properties style:font-name="Arial" fo:language="es" fo:country="MX" fo:background-color="#00ff00" loext:char-shading-value="0" style:language-asian="es" style:country-asian="MX" style:font-name-complex="Arial1"/>
    </style:style>
    <style:style style:name="T23" style:family="text">
      <style:text-properties style:font-name="Arial" fo:language="es" fo:country="MX" fo:background-color="#00ff00" loext:char-shading-value="0" style:font-name-complex="Arial1"/>
    </style:style>
    <style:style style:name="T24" style:family="text">
      <style:text-properties style:font-name="Arial" fo:language="es" fo:country="MX" style:language-asian="es" style:country-asian="ES" style:font-name-complex="Arial1"/>
    </style:style>
    <style:style style:name="T25" style:family="text">
      <style:text-properties style:font-name="Arial" fo:language="es" fo:country="MX" fo:background-color="#ffff00" loext:char-shading-value="0" style:language-asian="es" style:country-asian="MX" style:font-name-complex="Arial1"/>
    </style:style>
    <style:style style:name="T26" style:family="text">
      <style:text-properties style:font-name="Arial" fo:language="en" fo:country="US"/>
    </style:style>
    <style:style style:name="T27" style:family="text">
      <style:text-properties style:font-name="Arial" fo:language="en" fo:country="US" style:font-name-complex="Arial1"/>
    </style:style>
    <style:style style:name="T28" style:family="text">
      <style:text-properties style:font-name="Arial" fo:language="en" fo:country="US" style:font-name-complex="Arial1" style:font-style-complex="italic"/>
    </style:style>
    <style:style style:name="T29" style:family="text">
      <style:text-properties style:font-name="Arial" fo:language="en" fo:country="US" style:font-name-complex="Arial1" style:font-size-complex="12pt"/>
    </style:style>
    <style:style style:name="T30" style:family="text">
      <style:text-properties style:font-name="Arial" fo:language="en" fo:country="US" style:font-name-complex="Arial1" style:font-size-complex="12pt" style:language-complex="hi" style:country-complex="IN" style:font-style-complex="italic"/>
    </style:style>
    <style:style style:name="T31" style:family="text">
      <style:text-properties style:font-name="Arial" fo:language="en" fo:country="US" style:font-name-complex="Arial1" style:font-size-complex="12pt" style:font-weight-complex="bold"/>
    </style:style>
    <style:style style:name="T32" style:family="text">
      <style:text-properties style:font-name="Arial" fo:language="en" fo:country="US" style:font-name-complex="Arial1" style:font-weight-complex="bold"/>
    </style:style>
    <style:style style:name="T33" style:family="text">
      <style:text-properties style:font-name="Arial" fo:language="en" fo:country="US" fo:font-weight="bold" style:font-weight-asian="bold" style:font-name-complex="Arial1"/>
    </style:style>
    <style:style style:name="T34" style:family="text">
      <style:text-properties style:font-name="Arial" fo:language="en" fo:country="US" fo:font-weight="bold" style:font-weight-asian="bold" style:font-name-complex="Arial1" style:font-style-complex="italic"/>
    </style:style>
    <style:style style:name="T35" style:family="text">
      <style:text-properties style:font-name="Arial" fo:language="en" fo:country="US" fo:font-weight="bold" style:font-weight-asian="bold" style:font-name-complex="Arial1" style:font-size-complex="12pt"/>
    </style:style>
    <style:style style:name="T36" style:family="text">
      <style:text-properties style:font-name="Arial" fo:language="en" fo:country="US" fo:font-weight="bold" style:font-weight-asian="bold" style:font-name-complex="Arial1" style:font-size-complex="12pt" style:language-complex="hi" style:country-complex="IN" style:font-style-complex="italic"/>
    </style:style>
    <style:style style:name="T37" style:family="text">
      <style:text-properties style:font-name="Arial" fo:language="en" fo:country="US" fo:font-weight="bold" style:font-weight-asian="bold" style:font-size-complex="12pt"/>
    </style:style>
    <style:style style:name="T38" style:family="text">
      <style:text-properties style:font-name="Arial" fo:language="en" fo:country="US" fo:font-weight="bold" style:language-asian="es" style:country-asian="MX" style:font-weight-asian="bold" style:font-name-complex="Arial1"/>
    </style:style>
    <style:style style:name="T39" style:family="text">
      <style:text-properties style:font-name="Arial" fo:language="en" fo:country="US" fo:font-weight="bold" style:language-asian="es" style:country-asian="ES" style:font-weight-asian="bold" style:font-name-complex="Arial1"/>
    </style:style>
    <style:style style:name="T40" style:family="text">
      <style:text-properties style:font-name="Arial" fo:language="en" fo:country="US" fo:font-weight="bold" style:language-asian="en" style:country-asian="US" style:font-weight-asian="bold" style:font-name-complex="Arial1"/>
    </style:style>
    <style:style style:name="T41" style:family="text">
      <style:text-properties style:font-name="Arial" fo:language="en" fo:country="US" fo:font-weight="bold" style:font-name-asian="Calibri1" style:language-asian="es" style:country-asian="MX" style:font-weight-asian="bold" style:font-name-complex="Arial1"/>
    </style:style>
    <style:style style:name="T42" style:family="text">
      <style:text-properties style:font-name="Arial" fo:language="en" fo:country="US" fo:font-weight="bold" style:font-name-asian="Calibri1" style:language-asian="en" style:country-asian="US" style:font-weight-asian="bold" style:font-name-complex="Arial1"/>
    </style:style>
    <style:style style:name="T43" style:family="text">
      <style:text-properties style:font-name="Arial" fo:language="en" fo:country="US" fo:font-weight="bold" fo:background-color="#ffffff" loext:char-shading-value="0" style:font-weight-asian="bold" style:font-name-complex="Arial1" style:font-size-complex="12pt"/>
    </style:style>
    <style:style style:name="T44" style:family="text">
      <style:text-properties style:font-name="Arial" fo:language="en" fo:country="US" style:language-asian="es" style:country-asian="MX" style:font-name-complex="Arial1"/>
    </style:style>
    <style:style style:name="T45" style:family="text">
      <style:text-properties style:font-name="Arial" fo:language="en" fo:country="US" style:language-asian="es" style:country-asian="ES" style:font-name-complex="Arial1"/>
    </style:style>
    <style:style style:name="T46" style:family="text">
      <style:text-properties style:font-name="Arial" fo:language="en" fo:country="US" fo:background-color="#ffffff" loext:char-shading-value="0" style:language-asian="es" style:country-asian="ES" style:font-name-complex="Arial1"/>
    </style:style>
    <style:style style:name="T47" style:family="text">
      <style:text-properties style:font-name="Arial" fo:language="en" fo:country="US" fo:background-color="#ffffff" loext:char-shading-value="0" style:font-name-complex="Arial1" style:font-size-complex="12pt"/>
    </style:style>
    <style:style style:name="T48" style:family="text">
      <style:text-properties style:font-name="Arial" fo:language="en" fo:country="US" fo:background-color="#00ff00" loext:char-shading-value="0"/>
    </style:style>
    <style:style style:name="T49" style:family="text">
      <style:text-properties style:font-name="Arial" fo:language="en" fo:country="US" fo:background-color="#00ff00" loext:char-shading-value="0" style:font-name-complex="Arial1"/>
    </style:style>
    <style:style style:name="T50" style:family="text">
      <style:text-properties style:font-name="Arial" fo:language="en" fo:country="US" fo:background-color="#00ff00" loext:char-shading-value="0" style:font-name-complex="Arial1" style:font-style-complex="italic"/>
    </style:style>
    <style:style style:name="T51" style:family="text">
      <style:text-properties style:font-name="Arial" fo:language="en" fo:country="US" fo:background-color="#00ff00" loext:char-shading-value="0" style:language-asian="en" style:country-asian="US" style:font-name-complex="Arial1"/>
    </style:style>
    <style:style style:name="T52" style:family="text">
      <style:text-properties style:font-name="Arial" fo:language="en" fo:country="US" fo:background-color="#00ff00" loext:char-shading-value="0" style:font-name-asian="Calibri1" style:language-asian="en" style:country-asian="US" style:font-name-complex="Arial1"/>
    </style:style>
    <style:style style:name="T53" style:family="text">
      <style:text-properties style:font-name="Arial" fo:language="en" fo:country="US" style:font-name-asian="Calibri1" style:language-asian="es" style:country-asian="MX" style:font-name-complex="Arial1"/>
    </style:style>
    <style:style style:name="T54" style:family="text">
      <style:text-properties style:font-name="Arial" fo:language="en" fo:country="US" style:font-name-asian="Calibri1" style:font-name-complex="Arial1"/>
    </style:style>
    <style:style style:name="T55" style:family="text">
      <style:text-properties style:font-name="Arial" fo:language="en" fo:country="US" style:font-name-asian="Calibri1" style:language-asian="en" style:country-asian="US" style:font-name-complex="Arial1"/>
    </style:style>
    <style:style style:name="T56" style:family="text">
      <style:text-properties style:font-name="Arial" fo:language="en" fo:country="US" fo:font-weight="normal" style:font-weight-asian="normal" style:font-name-complex="Arial1"/>
    </style:style>
    <style:style style:name="T57" style:family="text">
      <style:text-properties style:font-name="Arial" fo:language="en" fo:country="US" fo:font-weight="normal" style:font-weight-asian="normal" style:font-name-complex="Arial1" style:font-size-complex="12pt"/>
    </style:style>
    <style:style style:name="T58" style:family="text">
      <style:text-properties style:font-name="Arial" fo:language="en" fo:country="US" fo:font-weight="normal" fo:background-color="#00ff00" loext:char-shading-value="0" style:font-weight-asian="normal" style:font-name-complex="Arial1"/>
    </style:style>
    <style:style style:name="T59" style:family="text">
      <style:text-properties style:font-name="Arial" fo:language="en" fo:country="US" fo:font-weight="normal" fo:background-color="#00ff00" loext:char-shading-value="0" style:font-weight-asian="normal" style:font-name-complex="Arial1" style:font-size-complex="12pt"/>
    </style:style>
    <style:style style:name="T60" style:family="text">
      <style:text-properties style:font-name="Arial" fo:language="en" fo:country="US" fo:background-color="#00ffff" loext:char-shading-value="0" style:font-name-complex="Arial1"/>
    </style:style>
    <style:style style:name="T61" style:family="text">
      <style:text-properties style:font-name="Arial" fo:language="en" fo:country="US" fo:background-color="#00ffff" loext:char-shading-value="0" style:font-name-asian="Calibri1" style:language-asian="es" style:country-asian="MX" style:font-name-complex="Arial1"/>
    </style:style>
    <style:style style:name="T62" style:family="text">
      <style:text-properties style:font-name="Arial" fo:language="en" fo:country="US" style:language-asian="en" style:country-asian="US" style:font-name-complex="Arial1"/>
    </style:style>
    <style:style style:name="T63" style:family="text">
      <style:text-properties style:font-name="Arial" fo:language="en" fo:country="US" style:language-asian="en" style:country-asian="US" style:font-name-complex="Arial1" style:font-weight-complex="bold"/>
    </style:style>
    <style:style style:name="T64" style:family="text">
      <style:text-properties style:font-name="Arial" fo:language="en" fo:country="US" fo:font-style="italic" style:font-style-asian="italic"/>
    </style:style>
    <style:style style:name="T65" style:family="text">
      <style:text-properties style:font-name="Arial" fo:language="en" fo:country="US" fo:font-style="italic" style:font-style-asian="italic" style:font-style-complex="italic"/>
    </style:style>
    <style:style style:name="T66" style:family="text">
      <style:text-properties style:font-name="Arial" fo:language="en" fo:country="US" fo:font-style="italic" style:font-style-asian="italic" style:font-name-complex="Arial1" style:font-size-complex="12pt"/>
    </style:style>
    <style:style style:name="T67" style:family="text">
      <style:text-properties style:font-name="Arial" fo:language="en" fo:country="US" style:font-style-complex="italic"/>
    </style:style>
    <style:style style:name="T68" style:family="text">
      <style:text-properties style:font-name="Arial" fo:language="en" fo:country="US" style:font-size-complex="12pt"/>
    </style:style>
    <style:style style:name="T69" style:family="text">
      <style:text-properties style:font-name="Arial" style:language-asian="es" style:country-asian="ES" style:font-name-complex="Arial1"/>
    </style:style>
    <style:style style:name="T70" style:family="text">
      <style:text-properties style:font-name="Arial" fo:language="en" fo:country="US" style:font-name-complex="Arial1"/>
    </style:style>
    <style:style style:name="T71" style:family="text">
      <style:text-properties style:font-name="Arial" fo:language="en" fo:country="US" style:font-name-complex="Arial1" style:font-size-complex="12pt"/>
    </style:style>
    <style:style style:name="T72" style:family="text">
      <style:text-properties style:font-name="Arial" fo:language="en" fo:country="US" fo:font-weight="bold" style:font-weight-asian="bold" style:font-name-complex="Arial1" style:font-size-complex="12pt"/>
    </style:style>
    <style:style style:name="T73" style:family="text">
      <style:text-properties style:font-name="Arial" style:font-name-complex="Arial1"/>
    </style:style>
    <style:style style:name="T74" style:family="text">
      <style:text-properties style:font-name="Arial" style:font-name-complex="Arial1" fo:padding="0in" fo:border="none"/>
    </style:style>
    <style:style style:name="T75" style:family="text">
      <style:text-properties style:font-name="Arial" style:font-name-complex="Arial1" style:font-size-complex="12pt"/>
    </style:style>
    <style:style style:name="T76" style:family="text">
      <style:text-properties style:font-name="Arial" style:font-name-complex="Arial1" style:font-size-complex="12pt" style:language-complex="hi" style:country-complex="IN" style:font-style-complex="italic"/>
    </style:style>
    <style:style style:name="T77" style:family="text">
      <style:text-properties style:font-name="Arial" style:font-name-complex="Arial1" style:font-size-complex="12pt" style:font-weight-complex="bold"/>
    </style:style>
    <style:style style:name="T78" style:family="text">
      <style:text-properties style:font-name="Arial" style:font-name-complex="Arial1" style:font-weight-complex="bold"/>
    </style:style>
    <style:style style:name="T79" style:family="text">
      <style:text-properties style:font-name="Arial" style:font-name-complex="Arial1" style:language-complex="hi" style:country-complex="IN" style:font-style-complex="italic"/>
    </style:style>
    <style:style style:name="T80" style:family="text">
      <style:text-properties style:font-name="Arial" fo:font-size="12pt" fo:language="es" fo:country="ES" fo:font-weight="normal" style:font-size-asian="12pt" style:font-weight-asian="normal" style:font-name-complex="Arial1" style:font-size-complex="12pt"/>
    </style:style>
    <style:style style:name="T81" style:family="text">
      <style:text-properties style:font-name="Arial" fo:font-size="12pt" fo:language="es" fo:country="MX" style:font-size-asian="12pt" style:font-name-complex="Arial1" style:font-size-complex="12pt"/>
    </style:style>
    <style:style style:name="T82" style:family="text">
      <style:text-properties style:font-name="Arial" fo:font-size="12pt" fo:language="es" fo:country="MX" fo:font-weight="normal" style:font-size-asian="12pt" style:font-weight-asian="normal" style:font-name-complex="Arial1" style:font-size-complex="12pt"/>
    </style:style>
    <style:style style:name="T83" style:family="text">
      <style:text-properties style:font-name="Arial" fo:background-color="#ffffff" loext:char-shading-value="0" style:font-name-complex="Arial1"/>
    </style:style>
    <style:style style:name="T84" style:family="text">
      <style:text-properties style:font-name="Arial" fo:background-color="#ffffff" loext:char-shading-value="0" style:font-name-complex="Arial1" fo:padding="0in" fo:border="none"/>
    </style:style>
    <style:style style:name="T85" style:family="text">
      <style:text-properties style:font-name="Arial" fo:background-color="#ffffff" loext:char-shading-value="0" style:font-name-complex="Arial1" style:font-weight-complex="bold" fo:padding="0in" fo:border="none"/>
    </style:style>
    <style:style style:name="T86" style:family="text">
      <style:text-properties style:font-name="Arial" fo:background-color="#00ff00" loext:char-shading-value="0" style:font-name-complex="Arial1"/>
    </style:style>
    <style:style style:name="T87" style:family="text">
      <style:text-properties style:font-name="Arial" fo:font-style="italic" style:font-style-asian="italic" style:font-name-complex="Arial1"/>
    </style:style>
    <style:style style:name="T88" style:family="text">
      <style:text-properties style:font-name="Arial" fo:font-style="italic" fo:background-color="#ffffff" loext:char-shading-value="0" style:font-style-asian="italic" style:font-name-complex="Arial1"/>
    </style:style>
    <style:style style:name="T89" style:family="text">
      <style:text-properties style:font-name="Arial" fo:font-weight="normal" style:font-weight-asian="normal" style:font-name-complex="Arial1" style:font-size-complex="12pt"/>
    </style:style>
    <style:style style:name="T90" style:family="text">
      <style:text-properties style:font-name="Arial" fo:language="en" fo:country="GB" fo:background-color="#00ffff" loext:char-shading-value="0" style:font-name-complex="Arial1"/>
    </style:style>
    <style:style style:name="T91" style:family="text">
      <style:text-properties style:font-name="Arial" fo:language="en" fo:country="GB" style:font-name-complex="Arial1"/>
    </style:style>
    <style:style style:name="T92" style:family="text">
      <style:text-properties style:font-name="Arial" fo:language="en" fo:country="GB" style:font-name-complex="Arial1" style:font-size-complex="12pt" style:font-weight-complex="bold"/>
    </style:style>
    <style:style style:name="T93" style:family="text">
      <style:text-properties style:font-name="Arial" fo:language="en" fo:country="GB" fo:font-weight="bold" style:font-weight-asian="bold" style:font-name-complex="Arial1"/>
    </style:style>
    <style:style style:name="T94" style:family="text">
      <style:text-properties style:font-name="Arial" fo:background-color="#00ffff" loext:char-shading-value="0" style:font-name-complex="Arial1"/>
    </style:style>
    <style:style style:name="T95" style:family="text">
      <style:text-properties style:font-name="Arial" style:language-asian="es" style:country-asian="MX" style:font-name-complex="Arial1"/>
    </style:style>
    <style:style style:name="T96" style:family="text">
      <style:text-properties style:font-name="Arial" style:language-asian="es" style:country-asian="MX" style:font-name-complex="Arial1" style:font-weight-complex="bold"/>
    </style:style>
    <style:style style:name="T97" style:family="text">
      <style:text-properties style:font-name="Arial" fo:language="es" fo:country="ES" style:font-name-complex="Arial1" style:font-size-complex="12pt"/>
    </style:style>
    <style:style style:name="T98" style:family="text">
      <style:text-properties style:font-name="Arial" fo:language="es" fo:country="ES" fo:font-weight="bold" style:font-weight-asian="bold" style:font-name-complex="Arial1" style:font-size-complex="12pt"/>
    </style:style>
    <style:style style:name="T99" style:family="text">
      <style:text-properties style:font-name="Arial" fo:language="es" fo:country="ES" style:font-size-complex="12pt"/>
    </style:style>
    <style:style style:name="T100" style:family="text">
      <style:text-properties fo:language="en" fo:country="US"/>
    </style:style>
    <style:style style:name="T101" style:family="text">
      <style:text-properties fo:color="#00000a" style:font-name="Arial" fo:font-size="12pt" fo:language="en" fo:country="US" style:font-size-asian="12pt" style:font-name-complex="Arial1" style:font-size-complex="12pt"/>
    </style:style>
    <style:style style:name="T102" style:family="text">
      <style:text-properties fo:color="#00000a" style:font-name="Arial" fo:font-size="12pt" fo:language="en" fo:country="US" fo:font-weight="bold" style:font-size-asian="12pt" style:font-weight-asian="bold" style:font-name-complex="Arial1" style:font-size-complex="12pt" style:font-weight-complex="bold"/>
    </style:style>
    <style:style style:name="T103" style:family="text">
      <style:text-properties fo:color="#00000a" style:font-name="Arial" fo:font-size="12pt" fo:language="en" fo:country="US" fo:font-weight="bold" style:font-name-asian="DejaVu Sans Mono" style:font-size-asian="12pt" style:font-weight-asian="bold" style:font-name-complex="Arial1" style:font-size-complex="12pt" style:font-weight-complex="bold"/>
    </style:style>
    <style:style style:name="T104" style:family="text">
      <style:text-properties fo:color="#00000a" style:font-name="Arial" fo:font-size="12pt" fo:language="en" fo:country="US" style:font-name-asian="DejaVu Sans Mono" style:font-size-asian="12pt" style:font-name-complex="Arial1" style:font-size-complex="12pt"/>
    </style:style>
    <style:style style:name="T105" style:family="text">
      <style:text-properties fo:color="#00000a" style:font-name="Arial" fo:font-size="12pt" fo:language="en" fo:country="US" style:font-name-asian="DejaVu Sans Mono" style:font-size-asian="12pt" style:font-name-complex="Arial1" style:font-size-complex="12pt" style:font-weight-complex="bold"/>
    </style:style>
    <style:style style:name="T106" style:family="text">
      <style:text-properties fo:color="#00000a" style:font-name="Arial" fo:font-size="12pt" fo:language="de" fo:country="DE" style:font-name-asian="DejaVu Sans Mono" style:font-size-asian="12pt" style:font-name-complex="Arial1" style:font-size-complex="12pt"/>
    </style:style>
    <style:style style:name="T107" style:family="text">
      <style:text-properties fo:color="#00000a" style:font-name="Arial" fo:font-size="12pt" fo:language="it" fo:country="IT" style:font-name-asian="DejaVu Sans Mono" style:font-size-asian="12pt" style:font-name-complex="Arial1" style:font-size-complex="12pt"/>
    </style:style>
    <style:style style:name="T108" style:family="text">
      <style:text-properties fo:color="#00000a" style:font-name="Arial" style:font-name-complex="Arial1" fo:padding="0in" fo:border="none"/>
    </style:style>
    <style:style style:name="T109" style:family="text">
      <style:text-properties fo:color="#00000a" style:font-name="Arial" style:font-name-complex="Arial1" style:font-weight-complex="bold"/>
    </style:style>
    <style:style style:name="T110" style:family="text">
      <style:text-properties fo:color="#00000a" style:font-name="Arial" style:font-name-complex="Arial1" style:font-size-complex="12pt"/>
    </style:style>
    <style:style style:name="T111" style:family="text">
      <style:text-properties fo:color="#00000a" style:font-name="Arial" fo:font-weight="bold" style:font-weight-asian="bold" style:font-name-complex="Arial1" fo:padding="0in" fo:border="none"/>
    </style:style>
    <style:style style:name="T112" style:family="text">
      <style:text-properties fo:color="#00000a" style:font-name="Arial" fo:font-weight="bold" style:font-weight-asian="bold" style:font-name-complex="Arial1" style:font-size-complex="12pt"/>
    </style:style>
    <style:style style:name="T113" style:family="text">
      <style:text-properties fo:color="#00000a" style:font-name="Arial" fo:language="es" fo:country="MX" style:font-name-complex="Arial1" style:font-size-complex="12pt"/>
    </style:style>
    <style:style style:name="T114" style:family="text">
      <style:text-properties fo:color="#00000a" style:font-name="Arial" fo:language="es" fo:country="MX" fo:font-weight="bold" style:font-weight-asian="bold" style:font-name-complex="Arial1" style:font-size-complex="12pt"/>
    </style:style>
    <style:style style:name="T115" style:family="text">
      <style:text-properties fo:color="#00000a" style:font-name="Tahoma" style:font-name-complex="Tahoma1"/>
    </style:style>
    <style:style style:name="T116" style:family="text">
      <style:text-properties fo:color="#00000a" style:font-name="Tahoma" style:font-name-asian="MS Mincho" style:font-name-complex="Tahoma1"/>
    </style:style>
    <style:style style:name="T117" style:family="text">
      <style:text-properties fo:color="#00000a" style:font-name="Tahoma" fo:language="en" fo:country="US" style:font-name-complex="Tahoma1"/>
    </style:style>
    <style:style style:name="T118" style:family="text">
      <style:text-properties style:font-name="Tahoma" style:font-name-complex="Tahoma1"/>
    </style:style>
    <style:style style:name="T119" style:family="text">
      <style:text-properties style:font-name="Tahoma" style:font-name-complex="Tahoma1" style:font-weight-complex="bold"/>
    </style:style>
    <style:style style:name="T120" style:family="text">
      <style:text-properties style:font-name="Tahoma" style:font-name-complex="Tahoma1" style:font-style-complex="italic"/>
    </style:style>
    <style:style style:name="T121" style:family="text">
      <style:text-properties style:font-name="Tahoma" fo:font-weight="normal" style:font-weight-asian="normal" style:font-name-complex="Tahoma1"/>
    </style:style>
    <style:style style:name="T122" style:family="text">
      <style:text-properties style:font-name="Tahoma" fo:font-weight="normal" fo:background-color="#ffff00" loext:char-shading-value="0" style:font-weight-asian="normal" style:font-name-complex="Tahoma1"/>
    </style:style>
    <style:style style:name="T123" style:family="text">
      <style:text-properties style:font-name="Tahoma" fo:language="en" fo:country="US" fo:font-weight="normal" style:font-weight-asian="normal" style:font-name-complex="Tahoma1"/>
    </style:style>
    <style:style style:name="T124" style:family="text">
      <style:text-properties style:font-name="Tahoma" fo:language="en" fo:country="US" style:font-name-complex="Tahoma1"/>
    </style:style>
    <style:style style:name="T125" style:family="text">
      <style:text-properties style:font-name="Tahoma" fo:language="en" fo:country="US" style:font-name-complex="Tahoma1" style:font-weight-complex="bold"/>
    </style:style>
    <style:style style:name="T126" style:family="text">
      <style:text-properties style:font-name="Tahoma" fo:language="en" fo:country="US" style:font-name-complex="Tahoma1" style:font-style-complex="italic"/>
    </style:style>
    <style:style style:name="T127" style:family="text">
      <style:text-properties style:font-name="Tahoma" fo:language="en" fo:country="US" fo:font-weight="bold" style:font-weight-asian="bold" style:font-name-complex="Tahoma1"/>
    </style:style>
    <style:style style:name="T128" style:family="text">
      <style:text-properties style:font-name="Tahoma" fo:language="en" fo:country="US" style:language-asian="en" style:country-asian="US" style:font-name-complex="Tahoma1"/>
    </style:style>
    <style:style style:name="T129" style:family="text">
      <style:text-properties style:font-name="Tahoma" fo:language="en" fo:country="US" fo:background-color="#ffff00" loext:char-shading-value="0" style:font-name-complex="Tahoma1"/>
    </style:style>
    <style:style style:name="T130" style:family="text">
      <style:text-properties style:font-name="Tahoma" fo:font-weight="bold" style:font-weight-asian="bold" style:font-name-complex="Tahoma1"/>
    </style:style>
    <style:style style:name="T131" style:family="text">
      <style:text-properties style:font-name="Tahoma" style:language-asian="es" style:country-asian="MX" style:font-name-complex="Tahoma1"/>
    </style:style>
    <style:style style:name="T132" style:family="text">
      <style:text-properties style:font-name="Tahoma" style:language-asian="es" style:country-asian="MX" style:font-name-complex="Tahoma1" style:font-weight-complex="bold"/>
    </style:style>
    <style:style style:name="T133" style:family="text">
      <style:text-properties style:font-name="Tahoma" fo:language="es" fo:country="MX" style:font-name-complex="Tahoma1"/>
    </style:style>
    <style:style style:name="T134" style:family="text">
      <style:text-properties style:font-name="Tahoma" fo:language="es" fo:country="MX" fo:font-weight="bold" style:font-weight-asian="bold" style:font-name-complex="Tahoma1"/>
    </style:style>
    <style:style style:name="T135" style:family="text">
      <style:text-properties style:font-name="Tahoma" fo:background-color="#ffff00" loext:char-shading-value="0" style:font-name-complex="Tahoma1"/>
    </style:style>
    <style:style style:name="T136" style:family="text">
      <style:text-properties style:font-name="Tahoma" fo:language="es" fo:country="ES" style:font-name-complex="Tahoma1"/>
    </style:style>
    <style:style style:name="T137" style:family="text">
      <style:text-properties style:font-name="Tahoma" fo:language="es" fo:country="ES" fo:font-weight="bold" style:font-weight-asian="bold" style:font-name-complex="Tahoma1"/>
    </style:style>
    <style:style style:name="T138" style:family="text">
      <style:text-properties style:font-name="Tahoma" fo:language="es" fo:country="ES" fo:font-weight="normal" style:font-weight-asian="normal" style:font-name-complex="Tahoma1"/>
    </style:style>
    <style:style style:name="T139" style:family="text">
      <style:text-properties fo:background-color="#00ff00" loext:char-shading-value="0"/>
    </style:style>
    <style:style style:name="T140" style:family="text">
      <style:text-properties fo:font-weight="bold" style:font-weight-asian="bold"/>
    </style:style>
    <style:style style:name="T141" style:family="text">
      <style:text-properties style:font-name="Times New Roman" fo:font-size="12pt" fo:language="es" fo:country="ES" fo:font-weight="normal" style:font-size-asian="12pt" style:font-weight-asian="normal" style:font-size-complex="12pt"/>
    </style:style>
    <style:style style:name="T142" style:family="text">
      <style:text-properties fo:padding="0in" fo:border="none"/>
    </style:style>
    <style:style style:name="T143" style:family="text">
      <style:text-properties fo:background-color="#ffffff" loext:char-shading-value="0" fo:padding="0in" fo:border="none"/>
    </style:style>
    <style:style style:name="T144" style:family="text">
      <style:text-properties fo:background-color="#00ffff" loext:char-shading-value="0"/>
    </style:style>
    <style:style style:name="T145" style:family="text">
      <style:text-properties style:text-position="super 58%" style:font-name="Arial" fo:language="en" fo:country="US" style:font-name-complex="Arial1"/>
    </style:style>
    <style:style style:name="T146" style:family="text">
      <style:text-properties style:text-position="super 58%" style:font-name="Arial" style:font-name-complex="Arial1" style:font-weight-complex="bold"/>
    </style:style>
    <style:style style:name="T147" style:family="text">
      <style:text-properties style:text-position="sub 58%" style:font-name="Arial" fo:language="en" fo:country="US" style:font-name-complex="Arial1"/>
    </style:style>
    <style:style style:name="T148" style:family="text">
      <style:text-properties style:text-position="sub 58%" style:font-name="Arial" style:language-asian="es" style:country-asian="MX" style:font-name-complex="Arial1"/>
    </style:style>
    <style:style style:name="T149" style:family="text">
      <style:text-properties fo:font-size="12pt" fo:language="en" fo:country="US" fo:font-weight="normal" fo:background-color="#ffffff" loext:char-shading-value="0" style:font-name-asian="Calibri1" style:font-size-asian="12pt" style:language-asian="es" style:country-asian="MX" style:font-weight-asian="normal" style:font-name-complex="Arial1"/>
    </style:style>
    <style:style style:name="T150" style:family="text">
      <style:text-properties fo:font-size="12pt" fo:language="en" fo:country="US" fo:font-weight="normal" style:font-name-asian="Calibri1" style:font-size-asian="12pt" style:language-asian="es" style:country-asian="MX" style:font-weight-asian="normal" style:font-name-complex="Arial1"/>
    </style:style>
    <style:style style:name="T151" style:family="text">
      <style:text-properties fo:font-size="12pt" fo:language="en" fo:country="US" fo:font-weight="normal" style:font-size-asian="12pt" style:font-weight-asian="normal" style:font-name-complex="Arial1"/>
    </style:style>
    <style:style style:name="T152" style:family="text">
      <style:text-properties fo:font-size="12pt" fo:language="en" fo:country="US" style:font-name-asian="Calibri1" style:font-size-asian="12pt" style:language-asian="es" style:country-asian="MX" style:font-name-complex="Arial1"/>
    </style:style>
    <style:style style:name="T153" style:family="text">
      <style:text-properties fo:font-size="12pt" fo:language="en" fo:country="US" style:font-size-asian="12pt" style:font-name-complex="Arial1"/>
    </style:style>
    <style:style style:name="T154" style:family="text">
      <style:text-properties style:font-name="Symbol" fo:language="es" fo:country="MX"/>
    </style:style>
    <style:style style:name="T155" style:family="text">
      <style:text-properties fo:language="es" fo:country="ES"/>
    </style:style>
    <style:style style:name="T156" style:family="text">
      <style:text-properties fo:language="es" fo:country="ES" fo:font-weight="bold" style:font-weight-asian="bold"/>
    </style:style>
    <style:style style:name="T157" style:family="text">
      <style:text-properties fo:language="en" fo:country="GB"/>
    </style:style>
    <style:style style:name="T158" style:family="text">
      <style:text-properties fo:language="en" fo:country="GB" fo:background-color="#00ff00" loext:char-shading-value="0"/>
    </style:style>
    <style:style style:name="T159" style:family="text">
      <style:text-properties fo:language="en" fo:country="GB" fo:background-color="#00ffff" loext:char-shading-value="0"/>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text:span text:style-name="T3">Memorias en extenso de congresos internacionales con arbitraje</text:span></text:p>
      <text:list xml:id="list140993518317658234" text:style-name="WWNum1">
        <text:list-item>
          <text:p text:style-name="P1"><text:span text:style-name="T10">Amazo-Gómez, E. M., </text:span><text:span text:style-name="T12">Hernandez-Águila, B. (est.), Chávez-Dagostino, M., Bertone, E.</text:span><text:span text:style-name="T10">, de la Luz, V., "Determination of Li abundance in Solar type stars of intermediate brightness", XIV Latin American Regional IAU Meeting (Eds. A. Mateus, J. Gregorio-Hetem &amp; R. Cid Fernandes) Revista Mexicana de Astronomía y Astrofísica (Serie de Conferencias) Vol. 44, pp. 145-145 (2014) 44, 145-145, 10/2014. </text:span></text:p>
        </text:list-item>
      </text:list>
      <text:p text:style-name="P11"/>
      <text:list xml:id="list185738017692531" text:continue-numbering="true" text:style-name="WWNum1">
        <text:list-item>
          <text:p text:style-name="P1"><text:span text:style-name="T27">Arshakian, T. G., </text:span><text:span text:style-name="T33">Chavushyan, V.</text:span><text:span text:style-name="T27">, "The central pc-scale region in blazars: insights from multi-band observations",</text:span><text:span text:style-name="T100"> </text:span><text:span text:style-name="T27">Multiwavelength AGN Surveys and Studies, Proceedings of the International Astronomical Union, IAU Symposium, Volume 304, pp. 257-260.</text:span></text:p>
        </text:list-item>
      </text:list>
      <text:p text:style-name="P13"/>
      <text:list xml:id="list185736763824019" text:continue-numbering="true" text:style-name="WWNum1">
        <text:list-item>
          <text:p text:style-name="P53"><text:span text:style-name="T38">Bonilla Rosales, M. J. (est.), Carrasco, E., Torres, I.</text:span><text:span text:style-name="T44">, Moreno, E., </text:span><text:span text:style-name="T38">Carramiñana, A.</text:span><text:span text:style-name="T44">, "System for photomultiplier tubes characterization and data acquisition for water Cherenkov detectors", Proceedings of the SPIE, Volume 9154, id. 915427 pp. (2014). 9154, 915427-, 7/2014. </text:span></text:p>
        </text:list-item>
      </text:list>
      <text:p text:style-name="P59"/>
      <text:list xml:id="list185737954215396" text:continue-numbering="true" text:style-name="WWNum1">
        <text:list-item>
          <text:p text:style-name="P1"><text:span text:style-name="T12">Carrasco, E.</text:span><text:span text:style-name="T10">, Pérez, G., Granados, F., Percino, E., </text:span><text:span text:style-name="T12">Castillo-Domínguez, E., Avilés, J. L.</text:span><text:span text:style-name="T10">, Garcí­a-Vargas, M. L., Gil de Paz, A., Gallego, J., Iglesias-Páramo, J., Cedazo, R., "MEGARA optical manufacturing process", Proceedings of the SPIE, Volume 9147, id. 914771 pp. (2014). 9147, 914771-, 7/2014. </text:span></text:p>
        </text:list-item>
      </text:list>
      <text:p text:style-name="P11"/>
      <text:list xml:id="list185738291878270" text:continue-numbering="true" text:style-name="WWNum1">
        <text:list-item>
          <text:p text:style-name="P1"><text:span text:style-name="T12">Castillo-Domí­nguez, E., Avilés, J. L., Carrasco, E.</text:span><text:span text:style-name="T10">, Maldonado, M., Gil de Paz, A., Gallego, J., Cedazo, R., Iglesias, J., "MEGARA main optics opto-mechanics", Proceedings of the SPIE, Volume 9147, id. 91475R pp. (2014). 9147, 91475R-, 8/2014. </text:span></text:p>
        </text:list-item>
      </text:list>
      <text:p text:style-name="P60"/>
      <text:list xml:id="list185737566886438" text:continue-numbering="true" text:style-name="WWNum1">
        <text:list-item>
          <text:p text:style-name="P77"><text:span text:style-name="T101">Faramaz, V., Beust, H., Augereau, J.-C., Bonsor, A., Thébault, P., Wu, Y., Marshall, J. P., </text:span><text:span text:style-name="T102">del Burgo, C.</text:span><text:span text:style-name="T101">, Ertel, S., Eiroa, C., Montesinos, B., Mora, A., "Planetary Systems Dynamics Eccentric patterns in debris disks &amp; Planetary migration in binary systems", Exploring the Formation and Evolution of Planetary Systems, Proceedings of the International Astronomical Union, IAU Symposium, Volume 299, pp. 212-213 299, 212-213, 1/2014. </text:span></text:p>
        </text:list-item>
      </text:list>
      <text:p text:style-name="P78"/>
      <text:list xml:id="list185737230097677" text:continue-numbering="true" text:style-name="WWNum1">
        <text:list-item>
          <text:p text:style-name="P2"><text:span text:style-name="T38">Ferrusca Rodríguez, D.</text:span><text:span text:style-name="T44">, Contreras, J., “Weather monitor station and 225-GHz radiometer system installed at Sierra Negra: the large millimeter telescope site”, 9147-112, SPIE Astronomical Telescopes + Instrumentation 2014.</text:span></text:p>
        </text:list-item>
      </text:list>
      <text:p text:style-name="P14"/>
      <text:list xml:id="list185736742410272" text:continue-numbering="true" text:style-name="WWNum1">
        <text:list-item>
          <text:p text:style-name="P2"><text:span text:style-name="T14">Ferrusca, D., </text:span><text:span text:style-name="T22"><text:s/>Castillo-Domínguez, E., <text:s/></text:span><text:span text:style-name="T14">Velázquez de la Rosa, M.,</text:span><text:span text:style-name="T12"> </text:span><text:span text:style-name="T10">“MEGARA cryostat advanced design”, 9147-254, SPIE Astronomical Telescopes + Instrumentation 2014.</text:span></text:p>
        </text:list-item>
      </text:list>
      <text:p text:style-name="P65"><text:soft-page-break/></text:p>
      <text:list xml:id="list185737175157908" text:continue-numbering="true" text:style-name="WWNum1">
        <text:list-item>
          <text:p text:style-name="P2"><text:span text:style-name="T10"><text:s/></text:span><text:span text:style-name="T14">Ferrusca, D., Castillo-DomÍ­nguez, E., Velázquez, M.</text:span><text:span text:style-name="T22">, Gil de Paz, A.,</text:span><text:span text:style-name="T10"> </text:span><text:span text:style-name="T12">Carrasco, E.</text:span><text:span text:style-name="T10">, Gallego, J., Cedazo, R., Iglesias-Páramo, J., "MEGARA cryostat advanced design", Proceedings of the SPIE, Volume 9147, id. 91476S pp. (2014). 9147, 91476S-, 8/2014.</text:span></text:p>
        </text:list-item>
      </text:list>
      <text:p text:style-name="P65"/>
      <text:list xml:id="list185737724287867" text:continue-numbering="true" text:style-name="WWNum1">
        <text:list-item>
          <text:p text:style-name="P2"><text:span text:style-name="T10"><text:s/></text:span><text:span text:style-name="T19">García-Vargas, M. L., <text:s/>Pérez-Calpena, a., <text:s/>Gil de Paz, A., Gallego, J., </text:span><text:span text:style-name="T15">Carrasco, E., </text:span><text:span text:style-name="T19"><text:s/>Cedazo, R., Iglesias, J., <text:s/></text:span><text:span text:style-name="T24">Paper number: 9150-51 “</text:span><text:span text:style-name="T19">Project Management for complex ground-based instruments: MEGARA plan”</text:span><text:span text:style-name="T24">. </text:span><text:span text:style-name="T45">SPIE Conference: <text:s/>"Modeling, Systems <text:s text:c="2"/>Engineering, and Project Management for Astronomy VI”. (Eds. George Z. Angeli, Philippe Dierickx ). </text:span><text:span text:style-name="T46">Proceedings of the SPIE, Volume</text:span><text:span text:style-name="T45"> 9150, 15 pp. </text:span><text:span text:style-name="T69">(2014). ISBN: 9780819496188.</text:span></text:p>
        </text:list-item>
      </text:list>
      <text:p text:style-name="P7"/>
      <text:list xml:id="list185738365456945" text:continue-numbering="true" text:style-name="WWNum1">
        <text:list-item>
          <text:p text:style-name="P2"><text:span text:style-name="T25">Gil de Paz, A., <text:s/>Gallego, J., </text:span><text:span text:style-name="T18">Carrasco, E.,</text:span><text:span text:style-name="T25"> Iglesias-Páramo, J., Cedazo,</text:span><text:span text:style-name="T10"> R., Vílchez, J. M., García Vargas, M.L., <text:s/>Arrillaga, X., Carrera, M. A., <text:s/>Castillo-Morales, A., Castillo-Domínguez, E., Eliche-Moral, M. C., <text:s/></text:span><text:span text:style-name="T12">Ferrusca,</text:span><text:span text:style-name="T10"> </text:span><text:span text:style-name="T12">D., </text:span><text:span text:style-name="T10">y 60 coautores (</text:span><text:span text:style-name="T12">incluyendo Velázquez, M. #26</text:span><text:span text:style-name="T10">), “MEGARA: a new generation optical spectrograph for GTC”, 9147 – 23, SPIE Astronomical Telescopes + Instrumentation 2014.</text:span></text:p>
        </text:list-item>
      </text:list>
      <text:p text:style-name="P65"/>
      <text:list xml:id="list185738367473828" text:continue-numbering="true" text:style-name="WWNum1">
        <text:list-item>
          <text:p text:style-name="P1"><text:span text:style-name="T25">Gil de Paz, A., Gallego, J., </text:span><text:span text:style-name="T18">Carrasco, E.</text:span><text:span text:style-name="T25">, Iglesias-Páramo, J., Cedazo,</text:span><text:span text:style-name="T10"> R., Vílchez, J. M., García-Vargas, M. L., Arrillaga, X., Carrera, M. A., Castillo-Morales, A., </text:span><text:span text:style-name="T12">Castillo-DomÃ­nguez, E.</text:span><text:span text:style-name="T10">, Eliche-Moral, M. C., </text:span><text:span text:style-name="T12">Ferrusca, D.</text:span><text:span text:style-name="T10">, González-Guardia, E., Lefort, B., Maldonado, M., Marino, R. A., Martínez-Delgado, I., Morales Durán, I., Mujica, E., Pérez, G., Pascual, S., Pérez-Calpena, A., Sánchez-Penim, A., Sánchez-Blanco, E., Tulloch, S., </text:span><text:span text:style-name="T12">Velázquez, M.</text:span><text:span text:style-name="T10">, Zamorano, J., Aguerri, A. L., Barrado y Navscues, D., </text:span><text:span text:style-name="T12">Bertone, E.</text:span><text:span text:style-name="T10">, Cardiel, N., Cava, A., Cenarro, J., </text:span><text:span text:style-name="T12">Chávez, M.</text:span><text:span text:style-name="T10">, García, M., </text:span><text:span text:style-name="T12">Guichard, J.</text:span><text:span text:style-name="T10">, Guzman, R., Herrero, A., Hualamo, N., </text:span><text:span text:style-name="T12">Hughes, D.</text:span><text:span text:style-name="T10">, Jiménez-Vicente, J., Kehrig, C., Márquez, I., Masegosa, J., </text:span><text:span text:style-name="T12">Mayya, Y. D.</text:span><text:span text:style-name="T10">, Méndez-Abreu, J., Mollá, M., Muñoz-Tuñon, C., Peimbert, M., Pérez-González, P. G., Pérez Montero, E., Rodríguez, M., Rodríguez-Espinosa, J. M., </text:span><text:span text:style-name="T12">Rodríguez-Merino, L.</text:span><text:span text:style-name="T10">, </text:span><text:span text:style-name="T12">Rosa-González, D.</text:span><text:span text:style-name="T10">, Sánchez-Almeida, J., Sánchez Contreras, C., Sánchez-Blázquez, P., Sánchez Moreno, F. M., Sánchez, S. F., Sarajedini, A., Serena, F., </text:span><text:span text:style-name="T12">Silich, S.</text:span><text:span text:style-name="T10">, Simón-Díaz, S., </text:span><text:span text:style-name="T12">Tenorio-Tagle, G., Terlevich, E., Terlevich, R.</text:span><text:span text:style-name="T10">, Torres-Peimbert, S., Trujillo, I., Tsamis, Y., </text:span><text:span text:style-name="T12">Vega, O</text:span><text:span text:style-name="T10">., Villar, V., "MEGARA: a new generation optical spectrograph for GTC", Proceedings of the SPIE, Volume 9147, id. 91470O pp. (2014). 9147, 91470O-, 7/2014. </text:span></text:p>
        </text:list-item>
      </text:list>
      <text:p text:style-name="P12"/>
      <text:list xml:id="list185736550673480" text:continue-numbering="true" text:style-name="WWNum1">
        <text:list-item>
          <text:p text:style-name="P2"><text:span text:style-name="T15">Hughes, D. H., </text:span><text:span text:style-name="T19"><text:s/>Schloerb, F. P., </text:span><text:span text:style-name="T15">Carramiñana, A., </text:span><text:span text:style-name="T19"><text:s/>de León Zamora, T., Yun, M., </text:span><text:span text:style-name="T15">Chávez Dagostino, M., </text:span><text:span text:style-name="T19"><text:s/>Smith, D., <text:s text:c="2"/>Souccar, K., <text:s/>Hernández Rebollar, J. L., <text:s/>Arteaga Magaña, C., <text:s/>Gale, D., Wilson, G., <text:s/>Narayanan, G., Erickson, N., <text:s/></text:span><text:span text:style-name="T15">Ferrusca, F., <text:s/>Velázguez de la Rosa, M.,</text:span><text:span text:style-name="T19"> </text:span><text:span text:style-name="T15">Castillo Domínguez, E.,</text:span><text:span text:style-name="T19"> Olmos Tapia, A., “The Large Millimeter Telescope Alfonso Serrano: project status and </text:span><text:soft-page-break/><text:span text:style-name="T19">early-science observations”, 9145-68; SPIE Astronomical Telescopes + Instrumentation 2014.</text:span></text:p>
        </text:list-item>
      </text:list>
      <text:p text:style-name="P12"/>
      <text:list xml:id="list185737489903619" text:continue-numbering="true" text:style-name="WWNum1">
        <text:list-item>
          <text:p text:style-name="P1"><text:span text:style-name="T33">Ibarra-Medel, H. J. (est.)</text:span><text:span text:style-name="T27">, Lara-Lopez, M., </text:span><text:span text:style-name="T33">Lopez-Cruz, O.</text:span><text:span text:style-name="T27">, "Galaxy and Mass Assembly (GAMA): Selection of the Most Massive Clusters", IAU Symposium 308 “The Zeldovich Universe: Genesis and Growth of the Cosmic Web”, arXiv:1410.0748-, 10/2014.</text:span></text:p>
        </text:list-item>
      </text:list>
      <text:p text:style-name="P61"/>
      <text:list xml:id="list185736444657780" text:continue-numbering="true" text:style-name="WWNum1">
        <text:list-item>
          <text:p text:style-name="P1"><text:span text:style-name="T44">Ortiz, R., </text:span><text:span text:style-name="T38">Carrasco, E.</text:span><text:span text:style-name="T44">, Pérez, G., Sánchez-Blanco, E., Gil de Paz, A., Gallego, J., Cedazo, R., Iglesias-Páramo, J., "Inverse analysis method to optimize the optic tolerances of MEGARA: the future IFU and multi-object spectrograph for GTC", Proceedings of the SPIE, Volume 9147, id. 914749 pp. (2014). 9147, 914749-, 7/2014.</text:span></text:p>
        </text:list-item>
      </text:list>
      <text:p text:style-name="P8"/>
      <text:list xml:id="list185736704569771" text:continue-numbering="true" text:style-name="WWNum1">
        <text:list-item>
          <text:p text:style-name="P1"><text:span text:style-name="T45">Percino-Zacarías, M. E., Granados-Agustín, F. S., Aguirre-Aguirre, D., <text:s/>Campos-García, M., <text:s/>Trinidad-Pérez, L., </text:span><text:span text:style-name="T39">Carrasco-Licea, E.,</text:span><text:span text:style-name="T45"> “Testing an Aspheric Lens Combining the Ronchi and Null Screen Test”, in OSA Optics &amp; Photonics Congress. Classical Optics, Optical</text:span><text:span text:style-name="T27"> </text:span><text:span text:style-name="T45">Fabrication and Testing. <text:s/>Kohala Coast Hawaii, 22-26 de julio de 2014. <text:s/>(Optical Society of America, Washington, DC, 2014), JTu5A.10. </text:span><text:span text:style-name="T69">ISBN: 978-1-55752-747-9 http://dx.doi.org/10.1364/COSI.2014.JTu5A.10.</text:span></text:p>
        </text:list-item>
      </text:list>
      <text:p text:style-name="P13"/>
      <text:list xml:id="list185738189960277" text:continue-numbering="true" text:style-name="WWNum1">
        <text:list-item>
          <text:p text:style-name="P1"><text:span text:style-name="T69">Pérez-Calpena </text:span><text:span text:style-name="T73">A., <text:s/>García-Vargas, M. L., <text:s/>Gil de Paz, A., Gallego Maestro, J., </text:span><text:span text:style-name="T3"><text:s/></text:span><text:span text:style-name="T15">Carrasco, E.,</text:span><text:span text:style-name="T19"> Sánchez Moreno, F., Iglesias-Páramo, J., MEGARA Team. </text:span><text:span text:style-name="T24"><text:s/></text:span><text:span text:style-name="T45">“System engineering at the MEGARA project”. Paper Number: 9150-81. <text:s/>SPIE Conference: "Modeling, Systems <text:s text:c="2"/>Engineering, and Project Management for Astronomy VI”. (Eds. George Z. Angeli, Philippe Dierickx).</text:span><text:span text:style-name="T46"> Proceedings of the SPIE, Volume</text:span><text:span text:style-name="T45"> 9150, 12pp.(2014). <text:s/></text:span></text:p>
        </text:list-item>
      </text:list>
      <text:p text:style-name="P62"/>
      <text:list xml:id="list185737212963881" text:continue-numbering="true" text:style-name="WWNum1">
        <text:list-item>
          <text:p text:style-name="P1"><text:span text:style-name="T10">Pérez-Calpena, A., García-Vargas, M. L., Arrillaga, X., Gil de Paz, A., Sánchez-Blanco, E., Martí­nez-Delgado, I., Carrera, M. A., Gallego, J., </text:span><text:span text:style-name="T12">Carrasco, E.</text:span><text:span text:style-name="T10">, Sánchez-Moreno, F. M., Iglesias-Páramo, J., "MEGARA fiber bundles", Proceedings of the SPIE, Volume 9147, id. 91475N pp. (2014). 9147, 91475N-, 7/2014. </text:span></text:p>
        </text:list-item>
      </text:list>
      <text:p text:style-name="P66"/>
      <text:list xml:id="list185737491744900" text:continue-numbering="true" text:style-name="WWNum1">
        <text:list-item>
          <text:p text:style-name="P1"><text:span text:style-name="T12">Puerari, I.</text:span><text:span text:style-name="T10">, Rodrigues, I., "Bar and spiral arms dynamics in numerical simulations", XIV Latin American Regional IAU Meeting (Eds. A. Mateus, J. Gregorio-Hetem &amp; R. Cid Fernandes) Revista Mexicana de AstronomÃía y Astrofí­sica (Serie de Conferencias) Vol. 44, pp. 184-184 (2014) 44, 184-184, 10/2014. </text:span></text:p>
        </text:list-item>
      </text:list>
      <text:p text:style-name="P3"><text:span text:style-name="T19"><text:tab/></text:span></text:p>
      <text:list xml:id="list185737643737306" text:continue-numbering="true" text:style-name="WWNum1">
        <text:list-item>
          <text:p text:style-name="P2"><text:span text:style-name="T10">Quirrenbach, A., Amado P. J., Caballero, J. A., Mundt, R., Reiners, A., Ribas, I., Seifert, W., Abril, M., Aceiturno, J., Alonso-Floriano, F. J., Ammle-von, M., y 121 </text:span><text:soft-page-break/><text:span text:style-name="T10">autores más (incluyendo </text:span><text:span text:style-name="T12">#114 del Burgo, C.</text:span><text:span text:style-name="T10">), “CARMENES Instrument Overview”, in SPIE Astronomical Telescopes + Instrumentation 2014.</text:span></text:p>
        </text:list-item>
      </text:list>
      <text:p text:style-name="P12"/>
      <text:list xml:id="list185737738486002" text:continue-numbering="true" text:style-name="WWNum1">
        <text:list-item>
          <text:p text:style-name="P53"><text:span text:style-name="T44">Quirrenbach, A., Amado, P. J., Caballero, J. A., Mandel, H., Mundt, R., Reiners, A., Ribas, I., Carrasco, M. A. S., Seifert, W., Azzaro, M., Galadí, D., and the CARMENES Consortium (incluye a </text:span><text:span text:style-name="T38">del Burgo, C.</text:span><text:span text:style-name="T44">), "CARMENES: Blue Planets Orbiting Red Dwarfs", Exploring the Formation and Evolution of Planetary Systems, Proceedings of the International Astronomical Union, IAU Symposium, Volume 299, pp. 395-396 299, 395-396, 1/2014.</text:span></text:p>
        </text:list-item>
      </text:list>
      <text:p text:style-name="P60"/>
      <text:list xml:id="list185737219869538" text:continue-numbering="true" text:style-name="WWNum1">
        <text:list-item>
          <text:p text:style-name="P77"><text:span text:style-name="T106">Quirrenbach, A., Amado, P. J., Caballero, J. A., Mandel, H., Mundt, R., Reiners, A., Ribas, I., S</text:span><text:span text:style-name="T104">á</text:span><text:span text:style-name="T107">nchez</text:span><text:span text:style-name="T104"> </text:span><text:span text:style-name="T106">Carrasco, M. A., Seifert, W., Azzaro, M., Galad</text:span><text:span text:style-name="T104">í, D., </text:span><text:span text:style-name="T105">CARMENES Consortium</text:span><text:span text:style-name="T103"> (incluye a del Burgo, C.)</text:span><text:span text:style-name="T104">, "The CARMENES Survey: A Search for Terrestrial Planets in the Habitable Zones of M Dwarfs", Formation, Detection, and Characterization of Extrasolar Habitable Planets, Proceedings of the International Astronomical Union, IAU Symposium, Volume 293, pp. 177-182 293, 177-182, 4/2014.</text:span></text:p>
        </text:list-item>
      </text:list>
      <text:p text:style-name="P78"/>
      <text:list xml:id="list185737223511209" text:continue-numbering="true" text:style-name="WWNum1">
        <text:list-item>
          <text:p text:style-name="P1"><text:span text:style-name="T27">Repetto, P., </text:span><text:span text:style-name="T33">Martínez-Garcí­a, E.</text:span><text:span text:style-name="T27">, Rosado, M., Gabbasov, R. F., "Disk Mass-to-light ratio through stellar population synthesis: Dark matter content of NGC 5278", XIV Latin American Regional IAU Meeting (Eds. A. Mateus, J. Gregorio-Hetem &amp; R. Cid Fernandes) Revista Mexicana de Astronomí­a y Astrofí­sica (Serie de Conferencias) Vol. 44, pp. 185-185 (2014) 44, 185-185, 10/2014.</text:span></text:p>
        </text:list-item>
      </text:list>
      <text:p text:style-name="P13"/>
      <text:list xml:id="list185738475755277" text:continue-numbering="true" text:style-name="WWNum1">
        <text:list-item>
          <text:p text:style-name="P1"><text:span text:style-name="T38">Rodríguez, M.</text:span><text:span text:style-name="T44">, Manso Sainz, R., "Abundance Determinations in Ionized Nebulae and their Sensitivity to Temperature", XIV Latin American Regional IAU Meeting (Eds. A. Mateus, J. Gregorio-Hetem &amp; R. Cid Fernandes) Revista Mexicana de Astronomía y Astrofísica (Serie de Conferencias) Vol. 44, pp. 22-22 (2014) 44, 22-22, 10/2014. </text:span></text:p>
        </text:list-item>
      </text:list>
      <text:p text:style-name="P13"/>
      <text:list xml:id="list185738292613224" text:continue-numbering="true" text:style-name="WWNum1">
        <text:list-item>
          <text:p text:style-name="P4"><text:span text:style-name="T38">Ventura, S.,</text:span><text:span text:style-name="T44"> </text:span><text:span text:style-name="T38">(est)</text:span><text:span text:style-name="T44">, </text:span><text:span text:style-name="T38">Ferrusca Rodriguez, D.,</text:span><text:span text:style-name="T44"> </text:span><text:span text:style-name="T38">Ibarra-Medel, E. (est),</text:span><text:span text:style-name="T44"> Cryogenic test bench system for millimeter wavelength detectors”; 9153-79; SPIE Astronomical Telescopes + Instrumentation 2014.</text:span></text:p>
        </text:list-item>
      </text:list>
      <text:p text:style-name="P15"/>
      <text:list xml:id="list185738165962308" text:continue-numbering="true" text:style-name="WWNum1">
        <text:list-item>
          <text:p text:style-name="P77"><text:span text:style-name="T104">Vilela, C., Southworth, J., </text:span><text:span text:style-name="T103">del Burgo, C.</text:span><text:span text:style-name="T104">, "Stellar Magnetism and starspots: the implications for exoplanets", Magnetic Fields throughout Stellar Evolution, Proceedings of the International Astronomical Union, IAU Symposium, Volume 302, pp. 247-250 302, 247-250, 8/2014.</text:span></text:p>
        </text:list-item>
      </text:list>
      <text:p text:style-name="P63"/>
      <text:list xml:id="list185737848253902" text:continue-numbering="true" text:style-name="WWNum1">
        <text:list-item>
          <text:p text:style-name="P39"><text:span text:style-name="T118">J. Castro-Ramos</text:span><text:span text:style-name="T121">, C. Toxqui-Quitl, </text:span><text:span text:style-name="T122">F. Villa Manriquez</text:span><text:span text:style-name="T121">, E. Orozco-Guillen, A. Padilla-Vivanco, J J. Sánchez-Escobar. </text:span><text:span text:style-name="T123">“Detecting jaundice by using digital image processing”. </text:span><text:span text:style-name="T121">Photonics West Proc. SPIE 8949 doi: 10.1117/12.2041354 celebrado en San Francisco, CA. del 31 de enero al 2 de febrero de 2014.</text:span></text:p>
        </text:list-item>
      </text:list>
      <text:p text:style-name="P17"><text:soft-page-break/></text:p>
      <text:list xml:id="list185736599127588" text:continue-numbering="true" text:style-name="WWNum1">
        <text:list-item>
          <text:p text:style-name="P54"><text:span text:style-name="T118">R. Castro-Ortega, C. Toxqui-Quitl, J. Solis-Villareal, A. Padilla-Vivanco, </text:span><text:span text:style-name="T130">J. Castro-Ramos. </text:span><text:span text:style-name="T118">"Biometric analysis of the palm vein distribution by means two different techniques of feature extraction". Optics and Photonics Proc. SPIE 9217 Applications of Digital Image Processing XXXVII celebrado en San Diego, CA del 17 al 21 de agosto de 2014. doi:10.1117/12.2061085.</text:span></text:p>
        </text:list-item>
      </text:list>
      <text:p text:style-name="P17"/>
      <text:list xml:id="list185737238924794" text:continue-numbering="true" text:style-name="WWNum1">
        <text:list-item>
          <text:p text:style-name="P54"><text:span text:style-name="T130">A. Cornejo-Rodríguez. </text:span><text:span text:style-name="T124">“Null Methods in Optical Testing”. </text:span><text:span text:style-name="T131">Conferencia Latin Optics and Photonics</text:span><text:span text:style-name="T124"> (LAOP) Instrumentation 2014 celebrada en Cancún, Quintana Roo del 11 al 27 de noviembre de 2014.</text:span></text:p>
        </text:list-item>
      </text:list>
      <text:p text:style-name="P17"/>
      <text:list xml:id="list185737261459307" text:continue-numbering="true" text:style-name="WWNum1">
        <text:list-item>
          <text:p text:style-name="P54"><text:span text:style-name="T124">J. E. Gómez-Correa*, J. P. Treviño*, </text:span><text:span text:style-name="T127">S. Chávez-Cerda</text:span><text:span text:style-name="T124">. "Schematic eye with composite Luneburg crystalline". Proceedings VII European/ I World Meeting on Visual and Physiological Optics, Ed. R. Iskander H.T. Kasprzak 2014 (ISBN 978-83-7493-847-1) celebrado en Wroclaw, Polonia del 25 al 27 de agosto de 2014.</text:span></text:p>
        </text:list-item>
      </text:list>
      <text:p text:style-name="P20"/>
      <text:list xml:id="list185738487055216" text:continue-numbering="true" text:style-name="WWNum1">
        <text:list-item>
          <text:p text:style-name="P39"><text:span text:style-name="T123">J. A. Ugalde-Ontiveros*, J. Avendaño-López, </text:span><text:span text:style-name="T124">S. Chávez-Cerda</text:span><text:span text:style-name="T123">. "High definition N-Gon diffractals". </text:span><text:span text:style-name="T118">Latin America Optics and Photonics Conference (Optical Society of America) celebrado en Cancún, Quintana Roo del 16 al 21 de noviembre de 2014. </text:span><text:span text:style-name="T124">ISBN 978-1-55752-825-4.</text:span></text:p>
        </text:list-item>
      </text:list>
      <text:p text:style-name="P42"/>
      <text:list xml:id="list185736943114032" text:continue-numbering="true" text:style-name="WWNum1">
        <text:list-item>
          <text:p text:style-name="P54"><text:span text:style-name="T118">E. Carrasco, G. Páez, </text:span><text:span text:style-name="T130">F. Granados</text:span><text:span text:style-name="T118">, E. Percino, E. Castillo-Domínguez, J.L. Avilés, M. L.García-Vargas, A. Gil de Paz, J. Gallego, J. Iglesias-Páramo, R. Cedazo&amp; MEGARA Team. </text:span><text:span text:style-name="T124">“MEGARA Optical manufacturing process”. Porc. </text:span><text:span text:style-name="T118">SPIE 9147 Ground-based and Airborne Instrumentation for Astronomy V. 2014 Astronomical Telescopes + Instrumentation, Palais des congre`s de Montréal, Montréal celebrado en Quebec, Canada del 22 al 27 de junio de 2014.</text:span></text:p>
        </text:list-item>
      </text:list>
      <text:p text:style-name="P17"/>
      <text:list xml:id="list185736809135834" text:continue-numbering="true" text:style-name="WWNum1">
        <text:list-item>
          <text:p text:style-name="P54"><text:span text:style-name="T118">María Elizabeth Percino-Zacarías, </text:span><text:span text:style-name="T130">Fermín S. Granados-Agustín</text:span><text:span text:style-name="T118">, Daniel Aguirre-Aguirre, Manuel Campos-García, Lileny Trinidad-Pérez, Esperanza Carrasco-Licea. </text:span><text:span text:style-name="T124">“Testing an aspheric lens combiningthe Ronchi and null screen test”. OSA Optics &amp; Photonics Congress. Classical Optics,Optical Fabrication and Testing. </text:span><text:span text:style-name="T118">(Optical Society of America, Washington, DC, 2014) celebrado en Kohala, Hawaii, USA. del 20 al 28 de junio de 2014. </text:span><text:a xlink:type="simple" xlink:href="http://dx.doi.org/10.1364/COSI.2014.JTu5A.10.2014"><text:span text:style-name="T115">http://dx.doi.org/10.1364/COSI.2014.JTu5A.10.2014</text:span></text:a><text:span text:style-name="T118">. JTu5A.10.</text:span></text:p>
        </text:list-item>
      </text:list>
      <text:p text:style-name="P17"/>
      <text:list xml:id="list185736778007560" text:continue-numbering="true" text:style-name="WWNum1">
        <text:list-item>
          <text:p text:style-name="P54"><text:span text:style-name="T118">R. Izazaga-Pérez, D. Aguirre-Aguirre, </text:span><text:span text:style-name="T130">F. S. Granados-Agustín</text:span><text:span text:style-name="T118">, M. E. Percino-Zacarías. </text:span><text:span text:style-name="T124">“Optical testing and finite element analysis </text:span><text:soft-page-break/><text:span text:style-name="T124">applied in stressed mirror polishing”. OSA Optics &amp; Photonics Congress. Classical Optics,Optical Fabrication and Testing. </text:span><text:span text:style-name="T118">(Optical Society of America, Washington, DC, 2014) celebrado en Kohala, Hawaii, USA. del 20 al 28 de junio de 2014. OM3C.6.</text:span></text:p>
        </text:list-item>
      </text:list>
      <text:p text:style-name="P16"/>
      <text:list xml:id="list185736425657349" text:continue-numbering="true" text:style-name="WWNum1">
        <text:list-item>
          <text:p text:style-name="P54"><text:span text:style-name="T124">Jesús Alonso Arriaga Hernández, </text:span><text:span text:style-name="T127">Fermín Salomón Granados Agustín</text:span><text:span text:style-name="T124">, Alejandro Cornejo Rodríguez. “Takeda method for analyzing fringes applied to irradiance transport equation”. </text:span><text:span text:style-name="T131">Conferencia Latin Optics and Photonics</text:span><text:span text:style-name="T124"> (LAOP) Instrumentation 2014 celebraa en Cancún, Quintana Roo del 11 al 27 de noviembre de 2014.</text:span></text:p>
        </text:list-item>
      </text:list>
      <text:p text:style-name="P22"/>
      <text:list xml:id="list185736627569452" text:continue-numbering="true" text:style-name="WWNum1">
        <text:list-item>
          <text:p text:style-name="P54"><text:span text:style-name="T124">Efrén Santamaría Juárez, </text:span><text:span text:style-name="T127">Fermín S. Granados Agustín</text:span><text:span text:style-name="T124">, Alejandro Cornejo Rodríguez. “Knife Interferometer for testing lenses”. </text:span><text:span text:style-name="T131">Conferencia Latin Optics and Photonics</text:span><text:span text:style-name="T124"> (LAOP) Instrumentation 2014 celebraa en Cancún, Quintana Roo del 11 al 27 de noviembre de 2014.</text:span></text:p>
        </text:list-item>
      </text:list>
      <text:p text:style-name="P20"/>
      <text:list xml:id="list185738018521489" text:continue-numbering="true" text:style-name="WWNum1">
        <text:list-item>
          <text:p text:style-name="P54"><text:span text:style-name="T124">Ana María Zárate Rivera, Pedro Tecuatl Tecuatl, </text:span><text:span text:style-name="T127">Fermín S. Granados Agustín</text:span><text:span text:style-name="T124">, Alejandro Cornejo Rodríguez. “Description of null and non-null ronchigrams and Hartmanngrams for testing optical Surfaces”. </text:span><text:span text:style-name="T131">Conferencia Latin Optics and Photonics</text:span><text:span text:style-name="T124"> (LAOP) Instrumentation 2014 celebrada en Cancún, Quintana Roo del 11 al 27 de noviembre de 2014.</text:span></text:p>
        </text:list-item>
      </text:list>
      <text:p text:style-name="P16"/>
      <text:list xml:id="list185737326959583" text:continue-numbering="true" text:style-name="WWNum1">
        <text:list-item>
          <text:p text:style-name="P54"><text:span text:style-name="T118">B. Villalobos-Mendoza, </text:span><text:span text:style-name="T130">F. S. Granados-Agustín</text:span><text:span text:style-name="T118">, D. Aguirre-Aguirre, A. Cornejo-Rodríguez. "Characterization of a spatial light modulator LC2012". 23rd Congress of International Commission for Optics celebrado en Santiago de Compostela, España del 26 al 29 de agosto de 2014.</text:span></text:p>
        </text:list-item>
      </text:list>
      <text:p text:style-name="P16"/>
      <text:list xml:id="list185737039409195" text:continue-numbering="true" text:style-name="WWNum1">
        <text:list-item>
          <text:p text:style-name="P54"><text:span text:style-name="T118">D. Aguirre-Aguirre, </text:span><text:span text:style-name="T130">F. S. Granados-Agustín, </text:span><text:span text:style-name="T118">R. Izazaga-Pérez</text:span><text:span text:style-name="T130">, </text:span><text:span text:style-name="T118"><text:s/>B. Villalobos-Mendoza, A. Cornejo-Rodríguez. "Null Ronchi gratings as a function of period". 23rd Congress of International Commission for Optics celebrado en Santiago de Compostela, España del 26 al 29 de agosto de 2014.</text:span></text:p>
        </text:list-item>
      </text:list>
      <text:p text:style-name="P17"/>
      <text:list xml:id="list185736714304103" text:continue-numbering="true" text:style-name="WWNum1">
        <text:list-item>
          <text:p text:style-name="P54"><text:span text:style-name="T118">A. Gonzalez-Garcia, I. Urbina-Salas, C. Garcia-Capulin, N. Rico-Jordan, </text:span><text:span text:style-name="T130">B. Ibarra-Escamilla</text:span><text:span text:style-name="T118">, E. A. Kuzin, F. M. Maya-Ordoñez, O. Pottiez, G. Gonzalez-Garcia, M. Wilson. “Modelling of actively mode locked laser basedon a fiber gires-tournois interferometer”. Latin America Optics and Photonics Conference celebrada en Cancún, Quintana Roo del 17 al 21 de noviembre de 2014. LTu4A.45.</text:span></text:p>
        </text:list-item>
      </text:list>
      <text:p text:style-name="P19"/>
      <text:list xml:id="list185736570486784" text:continue-numbering="true" text:style-name="WWNum1">
        <text:list-item>
          <text:p text:style-name="P54"><text:soft-page-break/><text:span text:style-name="T127">B. Ibarra-Escamilla</text:span><text:span text:style-name="T124">, E. A. Kuzin, M. Duran-Sanchez, O. Pottiez, J. W. Haus, “Symmetric nonlinear optical loop mirror used as saturable absorber in mode-locked fiber laser”. Latin America Optics and Photonics Conference</text:span><text:span text:style-name="T118"> celebrada en Cancún, Quintana Roo del 17 al 21 de noviembre de 2014. </text:span><text:span text:style-name="T124">LTu1A.3.</text:span></text:p>
        </text:list-item>
      </text:list>
      <text:p text:style-name="P21"/>
      <text:list xml:id="list185736923203684" text:continue-numbering="true" text:style-name="WWNum1">
        <text:list-item>
          <text:p text:style-name="P54"><text:span text:style-name="T118">J. C. Hernandez-Garcia, J. M. Estudillo-Ayala, </text:span><text:span text:style-name="T130">B. Ibarra-Escamilla</text:span><text:span text:style-name="T118">, O. Pottiez, R. Rojas-Laguna, E. A. Kuzin, and R. J. Perez-Chimal. </text:span><text:span text:style-name="T120">“Tunable broadb and in supercontinuum spectrum based on polarization effects”. </text:span><text:span text:style-name="T118">OSA’14 Frontiers in Optics/Laser Science, celebrado en Tucson, Arizona del 19 al 23 de octubre de 2014. JTu3A.38.</text:span></text:p>
        </text:list-item>
      </text:list>
      <text:p text:style-name="P19"/>
      <text:list xml:id="list185736597709025" text:continue-numbering="true" text:style-name="WWNum1">
        <text:list-item>
          <text:p text:style-name="P54"><text:span text:style-name="T118">Y. E. Bracamontes-Rodríguez, I. Armas-Rivera, G. Beltrán-Pérez, </text:span><text:span text:style-name="T130">B. Ibarra-Escamilla</text:span><text:span text:style-name="T118">, J. Castillo-Mixcóatl, S. Muñoz-Aguirre, E. A. Kuzin. </text:span><text:span text:style-name="T120">“Rationharmonic active/passive modelocked fiber laser”. </text:span><text:span text:style-name="T118">23rd General Congress of the International Commission for Optics celebrado en Santiago de Compostela, España del 26 al 29 de agosto de 2014. 302.</text:span></text:p>
        </text:list-item>
      </text:list>
      <text:p text:style-name="P19"/>
      <text:list xml:id="list185736783696401" text:continue-numbering="true" text:style-name="WWNum1">
        <text:list-item>
          <text:p text:style-name="P54"><text:span text:style-name="T124">I. Armas-Rivera, Y. E. Bracamontes-Rodríguez, G. Beltrán-Pérez, </text:span><text:span text:style-name="T127">B. Ibarra-Escamilla</text:span><text:span text:style-name="T124">, J. Castillo-Mixcóatl, S. Muñoz-Aguirre, E. A. Kuzin. </text:span><text:span text:style-name="T126">“Polarization stability of solitons generated in soliton fission process”. </text:span><text:span text:style-name="T124">23rd General Congress of the International Commission for Optics celebrado en Santiago de Compostela, España del 26 al 29 de agosto de 2014). 301.</text:span></text:p>
        </text:list-item>
      </text:list>
      <text:p text:style-name="P21"/>
      <text:list xml:id="list185738073864444" text:continue-numbering="true" text:style-name="WWNum1">
        <text:list-item>
          <text:p text:style-name="P54"><text:span text:style-name="T124">O. Pottiez, </text:span><text:span text:style-name="T127">B. Ibarra-Escamilla</text:span><text:span text:style-name="T124">, E. A. Kuzin, J. C. Hernandez-Garcia, A. Gonzalez-Garcia, M. Durán-Sánchez. </text:span><text:span text:style-name="T126">"Two distinct noise-like pulsing regimes of a dispersion-managed figure-eight fiber laser”. </text:span><text:span text:style-name="T124">23rd General Congress of the International Commission for Optics celebrado en Santiago de Compostela, España del 26 al 29 de agosto de 2014. 287.</text:span></text:p>
        </text:list-item>
      </text:list>
      <text:p text:style-name="P17"/>
      <text:list xml:id="list185736701795005" text:continue-numbering="true" text:style-name="WWNum1">
        <text:list-item>
          <text:p text:style-name="P69"><text:span text:style-name="T118">J. Rufino Díaz-Uribe, Martín Isaias Rodríguez Rodríguez, </text:span><text:span text:style-name="T130">Alberto Jaramillo-Núñez. </text:span><text:span text:style-name="T118">"Dynamic point shifting with chromatic null screens in three LCDs for testing fast convex surfaces". The 2014 Classical Optics Congress, realizado en el Fairmont Orchid, Kohala Coast, Hawaii, USA. del 22 al 26 de junio de 2014. </text:span></text:p>
        </text:list-item>
      </text:list>
      <text:p text:style-name="P16"/>
      <text:list xml:id="list185737146264581" text:continue-numbering="true" text:style-name="WWNum1">
        <text:list-item>
          <text:p text:style-name="P54"><text:span text:style-name="T118">Martín Isaias Rodríguez Rodríguez, </text:span><text:span text:style-name="T130">Alberto Jaramillo Núñez</text:span><text:span text:style-name="T118">, Rufino Díaz Uribe. “New device for testing on optical surface with null screens on LCDs“. </text:span><text:span text:style-name="T131">Conferencia Latin Optics and Photonics</text:span><text:span text:style-name="T124"> (LAOP) </text:span><text:soft-page-break/><text:span text:style-name="T124">Instrumentation 2014 celebrada en Cancún, Quintana Roo del 21 al 25 de noviembre de 2014.</text:span></text:p>
        </text:list-item>
      </text:list>
      <text:p text:style-name="P16"/>
      <text:list xml:id="list185737773596092" text:continue-numbering="true" text:style-name="WWNum1">
        <text:list-item>
          <text:p text:style-name="P54"><text:span text:style-name="T118">M. Dúran-Sánchez, R. I. Álvarez-Tamayo, O. Pottiez, </text:span><text:span text:style-name="T130">E. A. Kuzin</text:span><text:span text:style-name="T118">, B. Ibarra-Escamilla, A. Barcelata Pinzón. </text:span><text:span text:style-name="T126">“Fiber laser strain sensor based in the measurement of a Sagnac interferometer optical power spectrum”. </text:span><text:span text:style-name="T124">Fiber Optic Sensors and Applications XI, Proc. of SPIE Vol. 9098 celebrado en Baltimore, Maryland, United States del 5 al 9 de mayo de 2014. </text:span><text:span text:style-name="T118">909817.</text:span></text:p>
        </text:list-item>
      </text:list>
      <text:p text:style-name="P18"/>
      <text:list xml:id="list185737572020889" text:continue-numbering="true" text:style-name="WWNum1">
        <text:list-item>
          <text:p text:style-name="P55"><text:span text:style-name="T118">M. Dúran-Sánchez, R. I. Álvarez-Tamayo, O. Pottiez, </text:span><text:span text:style-name="T130">E. A. Kuzin</text:span><text:span text:style-name="T118">,B. Ibarra-Escamilla, A. Gonzalez-Garcia, A. BarcelataPinzón. </text:span><text:span text:style-name="T126">“Laser line wavelength sensor based in a dual-wavelength fiber laser with a Hi-Bi Loop Sagnac interferometer”. </text:span><text:span text:style-name="T124">Fiber Optic Sensors and Applications XI, Proc. of SPIE Vol. 9098, (2014) celebrado en Baltimore, Maryland, United States del 5 al 9 de mayo de 2014. </text:span><text:span text:style-name="T118">909816.</text:span></text:p>
        </text:list-item>
      </text:list>
      <text:p text:style-name="P16"/>
      <text:list xml:id="list185738292761110" text:continue-numbering="true" text:style-name="WWNum1">
        <text:list-item>
          <text:p text:style-name="P54"><text:span text:style-name="T118">Duran-Sanchez, R. I. Alvarez-Tamayo, O. Pottiez, </text:span><text:span text:style-name="T130">E. A. Kuzin</text:span><text:span text:style-name="T118">, B. Ibarra-Escamilla, A. Barcelata-Pinzon, D. Velasco-Nicolas, M. Espinoza-Matinez. “Ring cavityfiber laser tunable by Sagnac interferometer operation”. Latin America Optics and Photonics Conference </text:span>celebrada en Cancún, Quintana Roo del 17 al 21 de noviembre de 2014. <text:span text:style-name="T118">LM4A.8.</text:span></text:p>
        </text:list-item>
      </text:list>
      <text:p text:style-name="P16"/>
      <text:list xml:id="list185736923352057" text:continue-numbering="true" text:style-name="WWNum1">
        <text:list-item>
          <text:p text:style-name="P69"><text:span text:style-name="T130">J. Muñoz-López</text:span><text:span text:style-name="T118">, Gabriel Martínez-Niconoff, P. Martínez-Vara, S. I. De los Santos. </text:span><text:span text:style-name="T128">"Scattering by three-dimensional slit-shape curves". </text:span><text:span text:style-name="T118">SPIE Optics and Photonics 2014 celebrado en San Diego, CA del 17 al 22 de agosto de 2014.</text:span></text:p>
        </text:list-item>
      </text:list>
      <text:p text:style-name="P16"/>
      <text:list xml:id="list185736803059593" text:continue-numbering="true" text:style-name="WWNum1">
        <text:list-item>
          <text:p text:style-name="P54"><text:span text:style-name="T130">Arturo Olivares-Pérez</text:span><text:span text:style-name="T118">, Israel Fuentes-Tapia, Santa Toxqui-López. </text:span><text:span text:style-name="T124">"Holograms writing on glass". Proc. </text:span><text:span text:style-name="T118">SPIE 9006, Practical Holography XXVIII: Materials and Applications, 900616, Hans I. Bjelkhagen; V. Michael Bove celebrado en San Francisco, California, Estados Unidos del 1 al 7 de febrero de 2014. doi:10.1117/12.2037894; </text:span><text:a xlink:type="simple" xlink:href="http://dx.doi.org/%2010.1117/12.2037894"><text:span text:style-name="T116">http://dx.doi.org/ 10.1117/12.2037894</text:span></text:a><text:span text:style-name="T118">.</text:span></text:p>
        </text:list-item>
      </text:list>
      <text:p text:style-name="P17"/>
      <text:list xml:id="list185737005625306" text:continue-numbering="true" text:style-name="WWNum1">
        <text:list-item>
          <text:p text:style-name="P54"><text:span text:style-name="T118">S. Toxqui-López, E. Hernández-Hernández, C. Santacruz-Vázquez,</text:span><text:span text:style-name="T130">A. Olivares-Pérez</text:span><text:span text:style-name="T118">, V. Santacruz-Vazquez. </text:span><text:span text:style-name="T124">"Betacyanins pigments as photosensitizing agents for holographic recording medium". </text:span><text:span text:style-name="T118">Proc. SPIE 9006, Practical Holography XXVIII: Materials and Applications Hans I. Bjelkhagen; V. Michael Bove en San Francisco, California, Estados Unidos del 1 al 7 de febrero de 2014. doi:10.1117/12.2038540; http://dx.doi.org/ 10.1117/12.2038540.</text:span></text:p>
        </text:list-item>
      </text:list>
      <text:p text:style-name="P17"><text:soft-page-break/></text:p>
      <text:list xml:id="list185737785841661" text:continue-numbering="true" text:style-name="WWNum1">
        <text:list-item>
          <text:p text:style-name="P54"><text:span text:style-name="T118">S. Toxqui-López, J. F. Lecona-Sánchez, C. Santacruz-Vázquez, </text:span><text:span text:style-name="T130">A. Olivares-Pérez</text:span><text:span text:style-name="T118">, I. Fuentes-Tapia. </text:span><text:span text:style-name="T124">"Holographic films from carotenoid pigments". </text:span><text:span text:style-name="T118">Proc. SPIE 9006, Practical Holography XXVIII: Materials and Applications, 90061B Hans I. Bjelkhagen; V. Michael Bove celebrado en San Francisco, California, Estados Unidos del 1 al 7 de febrerode 2014. doi:10.1117/12.2038578; http://dx.doi.org/ 10.1117/12.2038578.</text:span></text:p>
        </text:list-item>
      </text:list>
      <text:p text:style-name="P17"/>
      <text:list xml:id="list185736769165338" text:continue-numbering="true" text:style-name="WWNum1">
        <text:list-item>
          <text:p text:style-name="P54"><text:span text:style-name="T130">Arturo Olivares-Pérez</text:span><text:span text:style-name="T118">, Santa Toxqui-Lopez, Israel Fuentes-Tapia, Mauricio Ortiz-Gutiérrez, Rosa Elena Orozco-Muñoz. </text:span><text:span text:style-name="T124">"Holograms with random distribution". Proc. </text:span><text:span text:style-name="T118">SPIE 9006, Practical Holography XXVIII: Materials and Applications, 900614 Hans I. Bjelkhagen; V. Michael Bove celebrado en San Francisco, California, Estados Unidos del 1 al 7 de febrerode 2014. doi:10.1117/12.2037048; http://dx.doi.org/10.1117/12.2037048.</text:span></text:p>
        </text:list-item>
      </text:list>
      <text:p text:style-name="P17"/>
      <text:list xml:id="list185736787299447" text:continue-numbering="true" text:style-name="WWNum1">
        <text:list-item>
          <text:p text:style-name="P54"><text:span text:style-name="T118">M. J. Ordóñez-Padilla, </text:span><text:span text:style-name="T130">A. Olivares-Pérez, </text:span><text:span text:style-name="T118">M. Ortiz-Gutiérrez, J. C. Juárez-Ramírez. </text:span><text:span text:style-name="T124">"Albumin holograms with iron ions". </text:span><text:span text:style-name="T118">Proc. SPIE 9006, Practical Holography XXVIII: Materials and Applications, 900618, Hans I. Bjelkhagen; V. Michael Bove celebrado en San Francisco, California, Estados Unidos del 1 al 7 de febrearode 2014. doi:10.1117/12.2038198; http://dx.doi.org/ 10.1117/12.2038198.</text:span></text:p>
        </text:list-item>
      </text:list>
      <text:p text:style-name="P17"/>
      <text:list xml:id="list185737440572950" text:continue-numbering="true" text:style-name="WWNum1">
        <text:list-item>
          <text:p text:style-name="P54"><text:span text:style-name="T118">M. J. Ordóñez-Padilla, </text:span><text:span text:style-name="T130">A. Olivares-Pérez</text:span><text:span text:style-name="T118">, I. Fuentes-Tapia. </text:span><text:span text:style-name="T124">"Fluorescent holograms with albumin-acrylamide". </text:span><text:span text:style-name="T118">Proc. SPIE 9006, Practical Holography XXVIII: Materials and Applications, 900619, Hans I. Bjelkhagen; V. Michael Bove celebrado en San Francisco, California, Estados Unidos del 1 al 7 de febrerode 2014. doi:10.1117/12.2038204; http://dx.doi.org/ 10.1117/12.2038204.</text:span></text:p>
        </text:list-item>
      </text:list>
      <text:p text:style-name="P17"/>
      <text:list xml:id="list185738251893432" text:continue-numbering="true" text:style-name="WWNum1">
        <text:list-item>
          <text:p text:style-name="P54"><text:span text:style-name="T118">Julio César Juárez-Ramírez, Mauricio Ortiz-Gutiérrez, Marco Antonio Salgado-Verduzco, Mario Pérez-Cortés,</text:span><text:span text:style-name="T130">Arturo Olivares-Pérez</text:span><text:span text:style-name="T118">, Manuel Jorge Ordoñez-Padilla, Juan Carlos Ibarra-Torres. </text:span><text:span text:style-name="T124">"Birefringence measurement of the cellophane film". </text:span><text:span text:style-name="T118">Proc. SPIE 9006, Practical Holography XXVIII: Materials and Applications, 90061J, Hans I. Bjelkhagen; V. Michael Bove celebrado en San Francisco, California, Estados Unidos del 1 al 7 de febrero de 2014. doi:10.1117/12.2040770; http://dx.doi.org/ 10.1117/12.2040770.</text:span></text:p>
        </text:list-item>
      </text:list>
      <text:p text:style-name="P17"/>
      <text:list xml:id="list185737013091015" text:continue-numbering="true" text:style-name="WWNum1">
        <text:list-item>
          <text:p text:style-name="P54"><text:span text:style-name="T118">Rosa Elena Orozco-Muñoz, Mauricio Ortiz-Gutiérrez, Marco Antonio Salgado-Verduzco, Juan Carlos Ibarra-Torres,</text:span><text:span text:style-name="T130">Arturo Olivares-Pérez</text:span><text:span text:style-name="T118">, Santa Toxqui-López, Mario Pérez-Cortés. </text:span><text:span text:style-name="T124">"Fish gelatin and ammonium dichromate as photosensitive film". </text:span><text:span text:style-name="T118">Proc. SPIE </text:span><text:soft-page-break/><text:span text:style-name="T118">9006, Practical Holography XXVIII: Materials and Applications, 90061K, Hans I. Bjelkhagen; V. Michael Bove celebrado en San Francisco, California, Estados Unidos del 1 al 7 de febrero de 2014. doi:10.1117/12.2040800; http://dx.doi.org/ 10.1117/12.2040800.</text:span></text:p>
        </text:list-item>
      </text:list>
      <text:p text:style-name="P16"/>
      <text:list xml:id="list185738305545165" text:continue-numbering="true" text:style-name="WWNum1">
        <text:list-item>
          <text:p text:style-name="P54"><text:span text:style-name="T118">A. Fuentes-García, B. A. Martínez Irivas, M. L. Arrollo-Carrasco, </text:span><text:span text:style-name="T130">J. C. Ramírez-San Juan</text:span><text:span text:style-name="T118">, M. D. Iturbe-Castillo, R. Ramos-García. </text:span><text:span text:style-name="T124">"Hybrid a: Si-liquid crystals device for low power nonlinear optics optics applications". IX International Conference on Amorphous and Microcrystalline Semiconductors will take place celebrado en St. Petersburgo, Rusia.</text:span><text:span text:style-name="T118">Ioffe Physicotechnical Institute del 7 al 10 de julio de 2014.</text:span></text:p>
        </text:list-item>
      </text:list>
      <text:p text:style-name="P16"/>
      <text:list xml:id="list185736989069502" text:continue-numbering="true" text:style-name="WWNum1">
        <text:list-item>
          <text:p text:style-name="P54"><text:span text:style-name="T129">S. A. Torres-Hurtado</text:span><text:span text:style-name="T124">, E. Flores-Flores, G. Beltran-Perez, Steven L. Neale, J. C. Ramirez-San Juan, </text:span><text:span text:style-name="T127">R. Ramos García</text:span><text:span text:style-name="T124">. "Trapping and manipulation of microparticles using Rayleigh convection generated by laser-induced heating of an absorbing thin film". Optics and Photonics, Proc. SPIE 9164, Optical Trapping and Optical Micromanipulation XI, celebrado en San Francisco, CA del 17 al 21 de agosto de 2014. doi:10.1117/12.2061266. 91643C</text:span></text:p>
        </text:list-item>
      </text:list>
      <text:p text:style-name="P16"/>
      <text:list xml:id="list185736976112467" text:continue-numbering="true" text:style-name="WWNum1">
        <text:list-item>
          <text:p text:style-name="P54"><text:span text:style-name="T124">Rafael Páez López, Guadalupe Méndez, Maximino L Arroyo-Carrasco, </text:span><text:span text:style-name="T127">Ruben Ramos-García</text:span><text:span text:style-name="T124">. "Holographic generation of vector beams with upper-bound diffraction efficiency". Optics and Photonics, Proc. SPIE 9164, Optical Trapping and Optical Micromanipulation XI, celebrado en San Francisco, CA del 17 al 21 de agosto de 2014, (September 16, 2014); doi:10.1117/12.2 </text:span><text:span text:style-name="T118">91642V.</text:span></text:p>
        </text:list-item>
      </text:list>
      <text:p text:style-name="P16"/>
      <text:list xml:id="list185736723078310" text:continue-numbering="true" text:style-name="WWNum1">
        <text:list-item>
          <text:p text:style-name="P69"><text:span text:style-name="T118">Reimer-A. Romero-H, </text:span><text:span text:style-name="T130">Francisco-J. Renero-C. </text:span><text:span text:style-name="T118">"A deformable model to search characteristic facil points". 19Th Iberoamerican Congress on Patern Recognition CIARP 2014 celebrado en Puerto Vallarta, México del 2 al 5 de noviembre de 2014. (Springer International Publishing Switzerland 2014). 933-939.</text:span></text:p>
        </text:list-item>
      </text:list>
      <text:p text:style-name="P16"/>
      <text:list xml:id="list185737419224185" text:continue-numbering="true" text:style-name="WWNum1">
        <text:list-item>
          <text:p text:style-name="P54"><text:span text:style-name="T133">Garcia-Melgarejo Julio C, Nestor Lozano-Crisostomo, </text:span><text:span text:style-name="T134">P Rodríguez-Montero</text:span><text:span text:style-name="T133">, Jose Javier Sánchez-Mondragón. </text:span><text:span text:style-name="T118">"TLA Interacting with two perpendicular cavities”. </text:span><text:span text:style-name="T120">Latin America Optics and Photonics Conference</text:span><text:span text:style-name="T118">. Optical Society of America </text:span><text:span text:style-name="T120">celebrado en Cancún, Quintana Roo del 16 al 27 de noviembre de 2014. </text:span><text:span text:style-name="T118">LTu1B–2.</text:span></text:p>
        </text:list-item>
      </text:list>
      <text:p text:style-name="P16"/>
      <text:list xml:id="list185737374138191" text:continue-numbering="true" text:style-name="WWNum1">
        <text:list-item>
          <text:p text:style-name="P54"><text:span text:style-name="T133">Alejo-Molina, Adalberto, Kurt Hingerl, Hendradi Hardhienata, </text:span><text:span text:style-name="T134">José Javier Sánchez-Mondragón</text:span><text:span text:style-name="T133">. </text:span><text:span text:style-name="T118">“Group theory description of the simplified bond-hyperpolarizability model”. </text:span><text:span text:style-name="T120">Latin America Optics and </text:span><text:soft-page-break/><text:span text:style-name="T120">Photonics Conference. </text:span><text:span text:style-name="T133">Optical Society of America </text:span><text:span text:style-name="T120">celebrado en Cancún, Quintana Roo del 16 al 27 de noviembre de 2014. </text:span><text:span text:style-name="T118">LM4A–16. </text:span></text:p>
        </text:list-item>
      </text:list>
      <text:p text:style-name="P17"/>
      <text:list xml:id="list185736767525175" text:continue-numbering="true" text:style-name="WWNum1">
        <text:list-item>
          <text:p text:style-name="P54"><text:span text:style-name="T118">Guzman-Sepulveda Jose R, Miguel A Fuentes-Fuentes, </text:span><text:span text:style-name="T130">José Javier Sánchez-Mondragón</text:span><text:span text:style-name="T118">, Daniel A May-Arrioja. “High-sensitivity curvature sensor based on two-core fiber”. </text:span><text:span text:style-name="T120">Latin America Optics and Photonics Conference.</text:span><text:span text:style-name="T118"> Optical Society of America </text:span><text:span text:style-name="T120">celebrado en Cancún, Quintana Roo del 16 al 27 de noviembre de 2014. </text:span><text:span text:style-name="T118">LTh2C–5</text:span></text:p>
        </text:list-item>
      </text:list>
      <text:p text:style-name="P17"/>
      <text:list xml:id="list185737670103280" text:continue-numbering="true" text:style-name="WWNum1">
        <text:list-item>
          <text:p text:style-name="P54"><text:span text:style-name="T118">Lozano-Crisostomo, Nestor, </text:span><text:span text:style-name="T135">Julio C Garcia-Melgarejo</text:span><text:span text:style-name="T118">, Daniel A May-Arrioja, </text:span><text:span text:style-name="T130">José Javier Sánchez-Mondragón</text:span><text:span text:style-name="T118">, Govind P Agrawal. “Nonlinear phase shifts in a two-core fiber”. </text:span><text:span text:style-name="T120">Latin America Optics and Photonics Conference.</text:span><text:span text:style-name="T118"> Optical Society of America </text:span><text:span text:style-name="T120">celebrado en Cancún, Quintana Roo del 16 al 27 de noviembre de 2014. </text:span><text:span text:style-name="T118">LM4A–26.</text:span></text:p>
        </text:list-item>
      </text:list>
      <text:p text:style-name="P17"/>
      <text:list xml:id="list185736867559860" text:continue-numbering="true" text:style-name="WWNum1">
        <text:list-item>
          <text:p text:style-name="P54"><text:span text:style-name="T118">May-Arrioja, Daniel A, Jose E Antonio-Lopez, Patrick Likamwa, </text:span><text:span text:style-name="T130">Jose Javier Sánchez-Mondragón. </text:span><text:span text:style-name="T118">“Multimode interference photonic devices”. </text:span><text:span text:style-name="T120">Latin America Optics and Photonics Conference. </text:span><text:span text:style-name="T118">Optical Society of America </text:span><text:span text:style-name="T120">celebrado en Cancún, Quintana Roo del 16 al 27 de noviembre de 2014. </text:span><text:span text:style-name="T118">LF2C–1.</text:span></text:p>
        </text:list-item>
      </text:list>
      <text:p text:style-name="P17"/>
      <text:list xml:id="list185737723209335" text:continue-numbering="true" text:style-name="WWNum1">
        <text:list-item>
          <text:p text:style-name="P54"><text:span text:style-name="T133">Tecpoyotl-Torres, M, JG Vera-Dimas, S Koshevaya, J Escobedo-Alatorre, L Cisneros-Villalobos, </text:span><text:span text:style-name="T134">J Sanchez-Mondragon. </text:span><text:span text:style-name="T118">“Portable system to luminaries characterization”. </text:span><text:span text:style-name="T120">SPIE Optical Engineering+ Applications</text:span><text:span text:style-name="T118">, 91921F–91921F. International Society for Optics and Photonics celebrado en San Diego, CA del 17 al 22 de agosto de 2014.</text:span></text:p>
        </text:list-item>
      </text:list>
      <text:p text:style-name="P16"/>
      <text:list xml:id="list185738330918525" text:continue-numbering="true" text:style-name="WWNum1">
        <text:list-item>
          <text:p text:style-name="P54"><text:span text:style-name="T118">L. G. Valdivieso-González, A, G. Ramírez Zavaleta, E. López Olazagastia, S. E. Balderas-Mata, </text:span><text:span text:style-name="T130">E. Tepichín Rodriguez</text:span><text:span text:style-name="T118">. </text:span><text:span text:style-name="T124">“Construction and validation of a shack-hartmann type aberrometer”. 2nd international Conference on Applications of Optics and Photonics SPIE Proceedings, AOP100-195. V. 3, Edited by Manuel Filipe P. C. Martinins Costa, Rogerio Nunes Nogueira, Proc. of SPIE Vol. 9286, 92861S. CCC code: 0277-786X/14/$18. doi: 10.1117/12.2063824 celebrado en Averio, Portugal del 26 al 30 de mayo 2014.</text:span><text:a xlink:type="simple" xlink:href="http://aop2014.org/"><text:span text:style-name="T117">Http://aop2014.org/</text:span></text:a><text:span text:style-name="T124">.</text:span></text:p>
        </text:list-item>
      </text:list>
      <text:p text:style-name="P20"/>
      <text:list xml:id="list185737203221961" text:continue-numbering="true" text:style-name="WWNum1">
        <text:list-item>
          <text:p text:style-name="P54"><text:span text:style-name="T127">Eduardo Tepichín-Rodríguez</text:span><text:span text:style-name="T124">, Estela López-Olazagasti, Sandra E. Balderas-Mata, Gustavo Ramírez-Zavaleta, Jorge Ibarra-Galitzia. "Using talbot effect in the measurement of stepped surfaces". </text:span><text:span text:style-name="T131">23rd Congress International Comission for Optics (ICO) celebrado en Santiago de Compostela, España del 26 al 29 de agosto </text:span><text:soft-page-break/><text:span text:style-name="T131">de 2014. ISBN:, Applied Optics section, ISBN: 978-84-697-1027-2. </text:span><text:span text:style-name="T124">1-5.</text:span></text:p>
        </text:list-item>
      </text:list>
      <text:p text:style-name="P20"/>
      <text:list xml:id="list185737906798041" text:continue-numbering="true" text:style-name="WWNum1">
        <text:list-item>
          <text:p text:style-name="P54"><text:span text:style-name="T118">Javier Herrera-Vega, Felipe Orihuela-Espina, Karla Janeth Sánchez-Pérez, Luis Enrique Sucar, </text:span><text:span text:style-name="T130">Carlos G. Treviño-Palacios. </text:span><text:span text:style-name="T118">“Understanding signal-to-noise ratio for image reconstruction in optical topography”. FNIRS 2014 celebrado en Montreal Canada del 9 al 13 de octubre de 2014. Sa P4.26.</text:span></text:p>
        </text:list-item>
      </text:list>
      <text:p text:style-name="P17"/>
      <text:list xml:id="list185736719121410" text:continue-numbering="true" text:style-name="WWNum1">
        <text:list-item>
          <text:p text:style-name="P54"><text:span text:style-name="T118">Karla J. Sánchez-Pérez, Miguel Ángel González-Galicia, Misael Nava-Bautista, Javier Herrera-Vega, Luis Enrique Sucar, Felipe Orihuela-Espina, </text:span><text:span text:style-name="T130">Carlos G. Treviño-Palacios. </text:span><text:span text:style-name="T118">“Towards fast optical signal detection through optical gating”. FNIRS 2014 celebrado en Montreal Canada del 9 al 13 de octubre de 2014. Sa P3.05.</text:span></text:p>
        </text:list-item>
      </text:list>
      <text:p text:style-name="P20"/>
      <text:list xml:id="list185737411786533" text:continue-numbering="true" text:style-name="WWNum1">
        <text:list-item>
          <text:p text:style-name="P54"><text:span text:style-name="T118">Gerhard X. Ritter, </text:span><text:span text:style-name="T130">Gonzalo Urcid. </text:span><text:span text:style-name="T118">“Lattice based dendritic computing: A biomimetic approach to ANNs”. Progress in Pattern Recognition, Image Analysis, Computer Vision and Applications, CIARP 2014 Springer LNCS, Vol. 8827, celebrado en Puerto Vallarta, México del 2 al 5 de november 2014. 730-744.</text:span></text:p>
        </text:list-item>
      </text:list>
      <text:p text:style-name="P16"/>
      <text:list xml:id="list185738300613861" text:continue-numbering="true" text:style-name="WWNum1">
        <text:list-item>
          <text:p text:style-name="P54"><text:span text:style-name="T136">Juan Carlos Valdiviezo-N., Edwin Lechuga-S., </text:span><text:span text:style-name="T137">Gonzalo Urcid. </text:span><text:span text:style-name="T118">“Multispectral image restoration of historical documents based on mathematical morphology”. Optics and Photonics for International Processing VIII, Proceedings of SPIE, Vol. 9216, 921604:1-10, doi: 10.1117/12.2061479 celebrado en San Diego, CA del 17 al 22 de agosto de 2014.</text:span></text:p>
        </text:list-item>
      </text:list>
      <text:p text:style-name="P16"/>
      <text:list xml:id="list185738401690009" text:continue-numbering="true" text:style-name="WWNum1">
        <text:list-item>
          <text:p text:style-name="P69"><text:span text:style-name="T118">Gerhard X. Ritter, </text:span><text:span text:style-name="T130">Gonzalo Urcid. </text:span><text:span text:style-name="T118">“Two lattice metrics dendritic computing for pattern recognition”. 2014 IEEE International Conference on Fuzzy Systems (FUZZ-IEEE). Proc. of SPIE Vol. 92165 celebrado en Bejing, China del 6 al 11 de july 2014. </text:span><text:span text:style-name="T124">921604-1-921604-10.</text:span></text:p>
        </text:list-item>
      </text:list>
      <text:p text:style-name="P70"/>
      <text:list xml:id="list185737721308474" text:continue-numbering="true" text:style-name="WWNum1">
        <text:list-item>
          <text:p text:style-name="P83"><text:span text:style-name="T139">Orlando Cortazar</text:span>, <text:span text:style-name="T140">Mariano Aceves Mijares</text:span>, “Impact on the photoluminescent behavior due to interface defects formation and structural modifications on spin-on glass coated silicon nanocrystals after different annealing treatments” 2014 EMN Surnmer Meeting Abstracts (2014).</text:p>
        </text:list-item>
      </text:list>
      <text:p text:style-name="P23"/>
      <text:list xml:id="list185736905958735" text:continue-numbering="true" text:style-name="WWNum1">
        <text:list-item>
          <text:p text:style-name="P54"><text:span text:style-name="T50">F. Quiñones Novelo</text:span><text:span text:style-name="T28">, </text:span><text:span text:style-name="T50">Daniela Díaz,</text:span><text:span text:style-name="T28"> </text:span><text:span text:style-name="T34">Wilfrido Calleja Arriaga</text:span><text:span text:style-name="T28">, F. J. de la Hidalga, O. Malik, C. Reyes, J, Molina, M. Moreno, C. Zuñiga, and P. Rosales</text:span><text:span text:style-name="T27">, “Bulk/Surface Micromachined PolyMEMS Test Chip for the Characterization of Electrical, Mechanical, and Thermal Properties”, Proceedings of the IX </text:span><text:soft-page-break/><text:span text:style-name="T27">ICCDCS Conference, IEEE, ISBN 973-1-4799-4684-6, pp. 128-133, April 2014. </text:span><text:span text:style-name="T53"><text:s/></text:span></text:p>
        </text:list-item>
      </text:list>
      <text:p text:style-name="P25"/>
      <text:list xml:id="list185737632675675" text:continue-numbering="true" text:style-name="WWNum1">
        <text:list-item>
          <text:p text:style-name="P84">3. José Luis Garcia-Gervacio, Jaime Martinez-Castillo, <text:span text:style-name="T140">Víctor Champac Vilela</text:span>, “Possibilities of Defect-Size Magnification for Testing Resistive-Opens Nanometer Technologies”, IEEE Latin American Test Workshop, Marzo 2014.</text:p>
        </text:list-item>
      </text:list>
      <text:p text:style-name="P86"/>
      <text:list xml:id="list185736746771787" text:continue-numbering="true" text:style-name="WWNum1">
        <text:list-item>
          <text:p text:style-name="P55"><text:span text:style-name="T27">Hector Villacorta, Jaume Segura, Sebastia Bota, </text:span><text:span text:style-name="T33">Victor Champac</text:span><text:span text:style-name="T27"> </text:span><text:span text:style-name="T33">Vilela</text:span><text:span text:style-name="T27">, “Analysis of Fin <text:s/>Height on FinFET SRAM Cell Hardening”, IEEE International Midwest Symposium on Circuits and Systems, Estados Unidos, pp. 671-674, Agosto 2014.</text:span></text:p>
        </text:list-item>
      </text:list>
      <text:p text:style-name="P26"/>
      <text:list xml:id="list185736651790714" text:continue-numbering="true" text:style-name="WWNum1">
        <text:list-item>
          <text:p text:style-name="P82"><text:span text:style-name="T80">Julio César Vázquez Hernández, <text:s/>Marcelino Bicho dos Santos,</text:span><text:span text:style-name="T81">Víctor Champac Vilela</text:span><text:span text:style-name="T82">, “</text:span><text:span text:style-name="T80">Error Prediction and Detection Methodologies for Reliable Circuit Operation under NBTI”, International Test Conference, Estados Unidos, Octubre 2014</text:span><text:span text:style-name="T141">.</text:span></text:p>
        </text:list-item>
      </text:list>
      <text:p text:style-name="P87"/>
      <text:list xml:id="list185738156031621" text:continue-numbering="true" text:style-name="WWNum1">
        <text:list-item>
          <text:p text:style-name="P54"><text:a xlink:type="simple" xlink:href="http://scitation.aip.org/search?value1=J.+A+Mart%c3%adnez-%c3%91onthe&amp;option1=author&amp;noRedirect=true"><text:span text:style-name="T108">J. A Martínez-Ñonthe</text:span></text:a><text:span text:style-name="meta-value"><text:span text:style-name="T74">,</text:span></text:span><text:span text:style-name="apple-converted-space"><text:span text:style-name="T142"> </text:span></text:span><text:a xlink:type="simple" xlink:href="http://scitation.aip.org/search?value1=L.+Palacios-Luengas&amp;option1=author&amp;noRedirect=true"><text:span text:style-name="T108">L. Palacios-Luengas</text:span></text:a><text:span text:style-name="meta-value"><text:span text:style-name="T74">,</text:span></text:span><text:span text:style-name="apple-converted-space"><text:span text:style-name="T142"> </text:span></text:span><text:a xlink:type="simple" xlink:href="http://scitation.aip.org/search?value1=M.+Cruz-Irisson&amp;option1=author&amp;noRedirect=true"><text:span text:style-name="T108">M. Cruz-Irisson</text:span></text:a><text:span text:style-name="meta-value"><text:span text:style-name="T74">,</text:span></text:span><text:span text:style-name="apple-converted-space"><text:span text:style-name="T142"> </text:span></text:span><text:a xlink:type="simple" xlink:href="http://scitation.aip.org/search?value1=J.+A.+D%c3%adaz+M%c3%a9ndez&amp;option1=author&amp;noRedirect=true"><text:span text:style-name="T111">J. Alejandro Díaz Méndez</text:span></text:a><text:span text:style-name="meta-value"><text:span text:style-name="T74"> and</text:span></text:span><text:span text:style-name="apple-converted-space"><text:span text:style-name="T142"> </text:span></text:span><text:a xlink:type="simple" xlink:href="http://scitation.aip.org/search?value1=R.+Vazquez+Medina&amp;option1=author&amp;noRedirect=true"><text:span text:style-name="T108">R. Vazquez Medina, </text:span></text:a>“<text:span text:style-name="T73">Digital noise generators using one-dimensional chaotic maps”, 7th International Conference on Low Dimensional Structures and Devices, </text:span><text:span text:style-name="T84">AIP Conf. Proc.</text:span><text:span text:style-name="apple-converted-space"><text:span text:style-name="T143"> </text:span></text:span><text:span text:style-name="citationvolume"><text:span text:style-name="T85">1598</text:span></text:span><text:span text:style-name="T84">, 210</text:span><text:span text:style-name="apple-converted-space"><text:span text:style-name="T143"> </text:span></text:span><text:span text:style-name="T84">(2014).</text:span></text:p>
        </text:list-item>
      </text:list>
      <text:p text:style-name="P87"/>
      <text:list xml:id="list185737149593339" text:continue-numbering="true" text:style-name="WWNum1">
        <text:list-item>
          <text:p text:style-name="P54"><text:span text:style-name="T86">Erika Póndigo de los A.</text:span><text:span text:style-name="T73">, </text:span><text:span text:style-name="T3">Edmundo A. Gutierrez Domínguez</text:span><text:span text:style-name="T73">, J. Molina-R., and Fernando Guarin, </text:span><text:span text:style-name="T87">“</text:span><text:span text:style-name="T73">Non-homogeneous space mechanical strain induces asymmetrical magneto-tunneling conductance in MOSFETs”, IEEE ESSDERC’2014, Venice, Italy, September 2014, pp. 90-93. </text:span></text:p>
        </text:list-item>
      </text:list>
      <text:p text:style-name="P31"/>
      <text:list xml:id="list185737264068240" text:continue-numbering="true" text:style-name="WWNum1">
        <text:list-item>
          <text:p text:style-name="P83">Arturo Sarmiento-Reyes, <text:span text:style-name="T140">Luis Hernández Martínez</text:span>, Hector Vazquez-Leal, <text:span text:style-name="T139">Carlos Hernández-Mejía</text:span> and <text:span text:style-name="T144">Gerardo Díaz Arango</text:span>,”A fully symbolic homotopy-based memristor model for applications to circuit simulation”,  Latin American Symposium on Circuits and Systems – LASCAS 2014, Chile, 2014.</text:p>
        </text:list-item>
      </text:list>
      <text:p text:style-name="P85"/>
      <text:list xml:id="list185737399580774" text:continue-numbering="true" text:style-name="WWNum1">
        <text:list-item>
          <text:p text:style-name="P83">Arturo Sarmiento-Reyes, Hector Vazquez-Leal, <text:span text:style-name="T140">Luis Hernández Martínez</text:span>, <text:span text:style-name="T144">Gerardo Díaz Arango</text:span>, C.G. Martinez Cervantes, R. Rodriguez Solano, “Modelling the memristor at functional level by using homotopy methods”, Ninth International Carribbean Conference on Devices, Circuits and Systems ICCDCS 2014, Playa del Carmen, 2014. </text:p>
        </text:list-item>
      </text:list>
      <text:p text:style-name="P23"/>
      <text:list xml:id="list185737522236470" text:continue-numbering="true" text:style-name="WWNum1">
        <text:list-item>
          <text:p text:style-name="P54"><text:span text:style-name="T49">Gerardo Molina Salgado</text:span><text:span text:style-name="T27">, </text:span><text:span text:style-name="T33">Gordana Jovanovic Dolecek</text:span><text:span text:style-name="T27">, A. Molgado, Jose de la Rosa, “Design Considerations of Bandpass CT SD Modulators for Software-Defined-Radio Receivers”, IEEE Catalog CFP14ISC-CDR, ISBN: 978-1-4799-3431-7, International Symp on Circ. And Systems, ISCAS 2014, pp.718-721.</text:span></text:p>
        </text:list-item>
      </text:list>
      <text:p text:style-name="P25"/>
      <text:list xml:id="list185737645488984" text:continue-numbering="true" text:style-name="WWNum1">
        <text:list-item>
          <text:p text:style-name="P54"><text:soft-page-break/><text:span text:style-name="T49">Gerardo Molina Salgado</text:span><text:span text:style-name="T27">, </text:span><text:span text:style-name="T33">Gordana Jovanovic Dolecek</text:span><text:span text:style-name="T27">, Jose de la Rosa, “An Overview of Decimator Structures for Efficient Sigma-Delta Converters: Trends, Design Issues and Practical Solutions”, IEEE Catalog CFP14ISC-CDR, ISBN: 978-1-4799-3431-7, International Symp on Circ. And Systems, ISCAS 2014, pp.1592-1595.</text:span></text:p>
        </text:list-item>
      </text:list>
      <text:p text:style-name="P25"/>
      <text:list xml:id="list185738432423389" text:continue-numbering="true" text:style-name="WWNum1">
        <text:list-item>
          <text:h text:style-name="P81" text:outline-level="1"><text:span text:style-name="T57">D. Troncoso, </text:span><text:span text:style-name="T59">M. Gudadalupe Jiménez</text:span><text:span text:style-name="T57">, </text:span><text:span text:style-name="T27">Gordana</text:span><text:span text:style-name="T29"> Jovanovic Dolecek</text:span><text:span text:style-name="T57">, “Design of Chebyshev Comb Filter (CCF)-based decimators with compensated passband“,LASCAS 2014, Chile, </text:span><text:span text:style-name="T89">International Conference LASCAS 2014, Chile, February, 2014, IEEE 978-1-4799-2507, pp.1-4. </text:span></text:h>
        </text:list-item>
      </text:list>
      <text:p text:style-name="P25"/>
      <text:list xml:id="list185737217994852" text:continue-numbering="true" text:style-name="WWNum1">
        <text:list-item>
          <text:h text:style-name="P81" text:outline-level="1"><text:span text:style-name="T59">G</text:span><text:span text:style-name="T58">erardo</text:span><text:span text:style-name="T59"> Molina Salgado</text:span><text:span text:style-name="T89">, </text:span><text:span text:style-name="T27">Gordana</text:span><text:span text:style-name="T29"> Jovanovic Dolecek</text:span><text:span text:style-name="T89">, Jose de la Rosa, "Modified Comb Decimator for High Power-of-Two Decimation Factors" International Conference LASCAS 2014, Chile, February, 2014, IEEE 978-1-4799-2507, pp.1-4. </text:span></text:h>
        </text:list-item>
      </text:list>
      <text:p text:style-name="P25"/>
      <text:list xml:id="list185738249752319" text:continue-numbering="true" text:style-name="WWNum1">
        <text:list-item>
          <text:p text:style-name="P54"><text:span text:style-name="T49">M. Guadalupe Jiménez</text:span><text:span text:style-name="T27">, D. Troncoso, </text:span><text:span text:style-name="T33">Gordana Jovanovic Dolecek</text:span><text:span text:style-name="T27">, M. Laddomada, “ Wideband CIC Compensators Based on Amplitude Transformation, “ Proc of IX ICCDCS Conference, Playa de Carmen, 2014, pp.100-103.</text:span></text:p>
        </text:list-item>
      </text:list>
      <text:p text:style-name="P25"/>
      <text:list xml:id="list185738181010774" text:continue-numbering="true" text:style-name="WWNum1">
        <text:list-item>
          <text:p text:style-name="P54"><text:span text:style-name="T27">M. Laddomada, D. Troncoso, </text:span><text:span text:style-name="T33">Gordana Jovanovic Dolecek</text:span><text:span text:style-name="T27">, “Improved Sharpening of Comb-Based Decimation Filters: Analysis and Design,” Proc. IEEE Conference CCNC 2014, Las Vegas, USA, pp.1-4.</text:span></text:p>
        </text:list-item>
      </text:list>
      <text:p text:style-name="P25"/>
      <text:list xml:id="list185737795831339" text:continue-numbering="true" text:style-name="WWNum1">
        <text:list-item>
          <text:p text:style-name="P54"><text:span text:style-name="T49">M. Gudadalupe Jiménez</text:span><text:span text:style-name="T27">, </text:span><text:span text:style-name="T33">Gordana Jovanovic Dolecek</text:span><text:span text:style-name="T27">, “ On compensated three-stages sharpened decimation filter, “ Accepted for Int Conf 2014 AASRI International Conference on Applied Eng Sc. ( ICAES 2014), LA, July 23-24, <text:s/>2014.</text:span></text:p>
        </text:list-item>
      </text:list>
      <text:p text:style-name="P25"/>
      <text:list xml:id="list185736666727958" text:continue-numbering="true" text:style-name="WWNum1">
        <text:list-item>
          <text:p text:style-name="P54"><text:span text:style-name="T60">J. Ricardo Garcia Baez</text:span><text:span text:style-name="T27">, </text:span><text:span text:style-name="T33">Gordana Jovanovic Dolecek</text:span><text:span text:style-name="T27">, “Applications of Corrector Filters to Improve Magnitude Response of Comb Decimation Filter,” Accepted for IEEE Conference MWSCAS 2014, College Station, USA.</text:span></text:p>
        </text:list-item>
      </text:list>
      <text:p text:style-name="P25"/>
      <text:list xml:id="list185738491194965" text:continue-numbering="true" text:style-name="WWNum1">
        <text:list-item>
          <text:p text:style-name="P54"><text:span text:style-name="T60">Erika Teran Bahena</text:span><text:span text:style-name="T27">, </text:span><text:span text:style-name="T33">Gordana Jovanovic Dolecek</text:span><text:span text:style-name="T27">, “ Zero-Rotation Based Nonrecursive Comb Structure, “Accepted for IEEE Conference MWSCAS 2014, College Station, USA.</text:span></text:p>
        </text:list-item>
      </text:list>
      <text:p text:style-name="P25"/>
      <text:list xml:id="list185736654499242" text:continue-numbering="true" text:style-name="WWNum1">
        <text:list-item>
          <text:p text:style-name="P54"><text:span text:style-name="T49">Gerardo Molina Salgado</text:span><text:span text:style-name="T27">, </text:span><text:span text:style-name="T33">Gordana Jovanovic Dolecek</text:span><text:span text:style-name="T27">, Jose de la Rosa, “Comb Structures for Sigma-Delta ADCs with High Even Decimation Factors, Accepted for IEEE Conference MWSCAS 2014, College Station, USA.</text:span></text:p>
        </text:list-item>
      </text:list>
      <text:p text:style-name="P25"/>
      <text:list xml:id="list185737625919814" text:continue-numbering="true" text:style-name="WWNum1">
        <text:list-item>
          <text:p text:style-name="P54"><text:soft-page-break/><text:span text:style-name="T33">Gordana Jovanovic Dolecek</text:span><text:span text:style-name="T27">, “</text:span><text:span text:style-name="T63">Sharpening technique to decrease comb passband deviation,”</text:span><text:span text:style-name="T27"> Proc of I</text:span><text:span text:style-name="st"><text:span text:style-name="T27">nternational Conference on Mathematical Modeling in Physical Sciences</text:span></text:span><text:span text:style-name="T27"> IC_MSQUARE 2014, Sept. 2014. Madrid</text:span></text:p>
        </text:list-item>
      </text:list>
      <text:p text:style-name="P25"/>
      <text:list xml:id="list185736694708391" text:continue-numbering="true" text:style-name="WWNum1">
        <text:list-item>
          <text:p text:style-name="P54"><text:span text:style-name="T86">Gerardo Molina Salgado</text:span><text:span text:style-name="T73">, </text:span><text:span text:style-name="T3">Gordana Jovanovic Dolecek</text:span><text:span text:style-name="T73">, José M. de la Rosa, “Sigma-Delta ADCs for Software-Defined-Radio Applications” Proc. </text:span><text:span text:style-name="T27">Int Symp VLSI SoC, Playa del Carmen, México.</text:span></text:p>
        </text:list-item>
      </text:list>
      <text:p text:style-name="P25"/>
      <text:list xml:id="list185737901771107" text:continue-numbering="true" text:style-name="WWNum1">
        <text:list-item>
          <text:p text:style-name="P54"><text:span text:style-name="T49">Javier Osorio Figueroa</text:span><text:span text:style-name="T27"> and </text:span><text:span text:style-name="T33">Mónico Linares Aranda</text:span><text:span text:style-name="T27">“An Analysis of the Impact of Vias on Resonant Rotary Traveling Wave Oscillators”,</text:span><text:span text:style-name="Strong"><text:span text:style-name="T27"> 11th International Conference on Electrical Engineering, Computing Science and Automatic Control (CCE 2014). Pp. 436-440. Septiembre 2014.</text:span></text:span></text:p>
        </text:list-item>
      </text:list>
      <text:p text:style-name="P32"/>
      <text:list xml:id="list185738069683889" text:continue-numbering="true" text:style-name="WWNum1">
        <text:list-item>
          <text:p text:style-name="P54"><text:span text:style-name="T49">Javier Osorio Figueroa</text:span><text:span text:style-name="T27"> and </text:span><text:span text:style-name="T33">Mónico Linares Aranda</text:span><text:span text:style-name="T27">, </text:span><text:span text:style-name="T33">“</text:span><text:span text:style-name="T54">Study of on Chip Vias on Resonant Rotary Traveling Wave Oscillators for a more complete modeling</text:span><text:span text:style-name="T27">”, 22</text:span><text:span text:style-name="T145">nd</text:span><text:span text:style-name="T27"> IFIP/IEEE International Conference <text:s/>on Very Large Scale Integration. Pp. 157-158. October 2014.</text:span></text:p>
        </text:list-item>
      </text:list>
      <text:p text:style-name="P25"/>
      <text:list xml:id="list185737986704518" text:continue-numbering="true" text:style-name="WWNum1">
        <text:list-item>
          <text:p text:style-name="P54"><text:span text:style-name="T51">Gloria Castro Muñoz</text:span><text:span text:style-name="T62">, </text:span><text:span text:style-name="T40">Jorge Martínez Carballido</text:span><text:span text:style-name="T62">, Roberto Rosas-Romero “</text:span><text:span text:style-name="T27">A Novel Reduced Feature Set for Human Action Recognition based on the Natural Domain Knowledge of the Human Figure” XVI International IEEE Autumn Meeting of Power, Electronics and Computer Science. ROPEC 2014. Nov 2014. pp 94-99 ISSN: 0923-5965.</text:span></text:p>
        </text:list-item>
      </text:list>
      <text:p text:style-name="P33"/>
      <text:list xml:id="list185737652580027" text:continue-numbering="true" text:style-name="WWNum1">
        <text:list-item>
          <text:p text:style-name="P54"><text:span text:style-name="T49">B.M. Perez</text:span><text:span text:style-name="T27">,</text:span><text:span text:style-name="T33"> Joel Molina Reyes</text:span><text:span text:style-name="T27">, A. Sanchez and J.M. Rocha, “Integration of Ion Sensors in a Conventional CMOS process by Employing the Top Metal Layer as Sensing Areas Connected to FET Transistors”, Accepted for Presentation in </text:span><text:span text:style-name="T65">IEEE SENSORS 2014, </text:span><text:span text:style-name="T64">Conference on</text:span><text:span text:style-name="T26">. Vol. 1, pp. 1-2. (2014). ISSN: 1930-0395.</text:span></text:p>
        </text:list-item>
      </text:list>
      <text:p text:style-name="P28"/>
      <text:list xml:id="list185736692910226" text:continue-numbering="true" text:style-name="WWNum1">
        <text:list-item>
          <text:p text:style-name="P56"><text:span text:style-name="T33">Joel Molina Reyes</text:span><text:span text:style-name="T27">, </text:span><text:span text:style-name="T49">R. Valderrama</text:span><text:span text:style-name="T27">, C. Zuniga, P. Rosales, W. Calleja, A. Torres, J. Hidalga and E. Gutierrez, “Electrical Characteristics of Memristive Devices based on Al/Al</text:span><text:span text:style-name="T147">2</text:span><text:span text:style-name="T27">O</text:span><text:span text:style-name="T147">3</text:span><text:span text:style-name="T27">/Al Structures Fabricated at 300°C on Glass for Back-End-Of-Line Processing”, </text:span><text:span text:style-name="T67">IUMRS-International Conference in Asia (IUMRS-ICA 2014)</text:span><text:span text:style-name="T26">. Vol. 1, pp. 1-4. (2014).</text:span></text:p>
        </text:list-item>
      </text:list>
      <text:p text:style-name="P25"/>
      <text:list xml:id="list185737312328573" text:continue-numbering="true" text:style-name="WWNum1">
        <text:list-item>
          <text:p text:style-name="P56"><text:span text:style-name="T48">L.A. Carrillo, </text:span><text:span text:style-name="T26">G. Espinosa, </text:span><text:span text:style-name="T48">B.M. Perez </text:span><text:span text:style-name="T26">and </text:span><text:span text:style-name="T33">Joel Molina Reyes</text:span><text:span text:style-name="T26">, “A Smart Transduction System with PVTA Compensation for Sensing Applications”, In Review for IEEE Sensors Applications Symposium, Conference on, Vol. 1, pp. 1-5 (2014).</text:span></text:p>
        </text:list-item>
      </text:list>
      <text:p text:style-name="P25"/>
      <text:list xml:id="list185737937512990" text:continue-numbering="true" text:style-name="WWNum1">
        <text:list-item>
          <text:p text:style-name="P57"><text:span text:style-name="T49">F. Zárate-Rincón</text:span><text:span text:style-name="T27">, G.A. Álvarez-Botero, </text:span><text:span text:style-name="T33">Roberto Murphy Arteaga</text:span><text:span text:style-name="T27">, Reydezel Torres Torres, A. Ortiz “Impact of Multi-Finger Geometry on the Extrinsic Parasitic Resistances of Microwave MOSFETs”, Memoria Técnica del </text:span><text:soft-page-break/><text:span text:style-name="T27">IEEE International Microwave Symposium, Tampa, Florida, EUA, junio 1-6, 2014, pp. 1-3.</text:span></text:p>
        </text:list-item>
      </text:list>
      <text:p text:style-name="P27"/>
      <text:list xml:id="list185737668341278" text:continue-numbering="true" text:style-name="WWNum1">
        <text:list-item>
          <text:p text:style-name="P54"><text:span text:style-name="T49">Richard Torrealba-Meléndez</text:span><text:span text:style-name="T27">, </text:span><text:span text:style-name="T33">José Luis Olvera-Cervantes</text:span><text:span text:style-name="T27">, </text:span><text:span text:style-name="T32">Alonso Corona- Chá</text:span><text:span text:style-name="T27">vez “UWB Microwave Radar Imaging for Detection and Discrimination of Benign and Malignant Tumors using Circularly Polarized Antennas”. IEEE 15th Annual of Conference on Wireless and Microwave Technology (WAMICON), 2014 ,1-6 June 2014 Page(s):1 - 3 , Tampa, FL. <text:s/></text:span></text:p>
        </text:list-item>
      </text:list>
      <text:p text:style-name="P24"/>
      <text:list xml:id="list185737027542213" text:continue-numbering="true" text:style-name="WWNum1">
        <text:list-item>
          <text:p text:style-name="P54"><text:span text:style-name="T61">Héctor Daniel Rico Aniles</text:span><text:span text:style-name="T53">, </text:span><text:span text:style-name="T41">Juan Manuel Ramírez Córtes</text:span><text:span text:style-name="T53">, José de Jesús Rangel Magdaleno, "FPGA-based Matrix Inversion Using an Iterative Chebyshev-type Method in the Context of Compressed Sensing", IEEE International Instrumentation and Measurement Technology Conference I2MTC, pp. 983-987, Montevideo, Uruguay, 2014.</text:span></text:p>
        </text:list-item>
      </text:list>
      <text:p text:style-name="P29"/>
      <text:list xml:id="list185737753408035" text:continue-numbering="true" text:style-name="WWNum1">
        <text:list-item>
          <text:h text:style-name="P51" text:outline-level="1"><text:span text:style-name="T149">Emmanuel Morales-Flores,</text:span><text:span text:style-name="T150"> Gerwin Schalk, </text:span><text:span text:style-name="T152">Juan Manuel Ramírez-Cortes</text:span><text:span text:style-name="T150">, “Non-supervised technique to adapt Spatial Filters for ECoG data analysis</text:span><text:span text:style-name="T152">”, </text:span><text:span text:style-name="Strong"><text:span text:style-name="T153">2014 IEEE Symposium on</text:span></text:span><text:span text:style-name="T153"> </text:span><text:span text:style-name="Strong"><text:span text:style-name="T153">Computational Intelligence in Brain Computer Interfaces, </text:span></text:span><text:span text:style-name="T151">December 9-12, 2014, Orlando, Florida, USA.</text:span></text:h>
        </text:list-item>
      </text:list>
      <text:p text:style-name="P30"/>
      <text:list xml:id="list185736801907612" text:continue-numbering="true" text:style-name="WWNum1">
        <text:list-item>
          <text:p text:style-name="P54"><text:span text:style-name="T61">Ricardo Valles Novo</text:span><text:span text:style-name="T27">,</text:span><text:span text:style-name="T53"> </text:span><text:span text:style-name="T41">Jose de Jesús Rangel Magdaleno</text:span><text:span text:style-name="T53">, Juan Ramírez Cortés and Hayde Peregrina-Barreto R. Morales-Caporal, "Broken Bar Detection on Squirrel Cage Induction Motors With MCSA and EMD", IEEE International Instrumentation and Measurement Technology Conference I2MTC, pp. 993-998, Montevideo, Uruguay, 2014. </text:span></text:p>
        </text:list-item>
      </text:list>
      <text:p text:style-name="P29"/>
      <text:list xml:id="list185737493574622" text:continue-numbering="true" text:style-name="WWNum1">
        <text:list-item>
          <text:p text:style-name="P54"><text:span text:style-name="T90">Omar Sandre-Hernández</text:span><text:span text:style-name="T91">, </text:span><text:span text:style-name="T93">Jose Rangel-Magdaleno</text:span><text:span text:style-name="T91">, Roberto Morales-Caporal, “Simulink-HDL cosimulation of direct torque control of a pm synchronous machine based FPGA”, IEEE International Conference on Electrical Engineering, Computing Science and Automatic Control (CCE), Ciudad del Carmen, Campeche, México, September 29- October 3, 2014.</text:span></text:p>
        </text:list-item>
      </text:list>
      <text:p text:style-name="P29"/>
      <text:list xml:id="list185736798349672" text:continue-numbering="true" text:style-name="WWNum1">
        <text:list-item>
          <text:p text:style-name="P71"><text:span text:style-name="T23">L.C. Álvarez-Simón</text:span><text:span text:style-name="T19">, </text:span><text:span text:style-name="T15">Ma. Teresa Sanz Pascual</text:span><text:span text:style-name="T19">, S. Celma, “Circuito de control para modular la temperatura de operación de sensores de gas MOX”, Proc. of the XX Workshop Iberchip, 2014.</text:span></text:p>
        </text:list-item>
      </text:list>
      <text:p text:style-name="P34"/>
      <text:list xml:id="list185737107041683" text:continue-numbering="true" text:style-name="WWNum1">
        <text:list-item>
          <text:p text:style-name="P71"><text:span text:style-name="T60">Carlos Ventura Arizmendi</text:span><text:span text:style-name="T27">, </text:span><text:span text:style-name="T33">Ma. Teresa Sanz Pascual</text:span><text:span text:style-name="T27">, B. Calvo, “A 0.18</text:span><text:span text:style-name="T154"></text:span><text:span text:style-name="T27">m CMOS Low-Dropout Voltage Regulator for Battery-Operated Sensing Systems”, Proc. of the XX Workshop Iberchip, 2014.</text:span></text:p>
        </text:list-item>
      </text:list>
      <text:p text:style-name="P35"/>
      <text:list xml:id="list185737702601778" text:continue-numbering="true" text:style-name="WWNum1">
        <text:list-item>
          <text:p text:style-name="P83"><text:span text:style-name="T155">36. C. Azcona, B. Calvo, S. Celma, N. Medrano, </text:span><text:span text:style-name="T156">Ma. </text:span><text:span text:style-name="T140">Teresa Sanz Pascual</text:span><text:span text:style-name="T157">, “Precision CMOS current reference with process and temperature </text:span><text:soft-page-break/><text:span text:style-name="T157">compensation”, </text:span>Proc. of the 2014 IEEE International Symposium on Circuits and Systems (ISCAS’14), pp. 910-913, 2014.</text:p>
        </text:list-item>
      </text:list>
      <text:p text:style-name="P79"/>
      <text:list xml:id="list185738509863042" text:continue-numbering="true" text:style-name="WWNum1">
        <text:list-item>
          <text:p text:style-name="P80"><text:span text:style-name="T94">Adriana Carolina Sanabria-Borbon</text:span><text:span text:style-name="T73">, </text:span><text:span text:style-name="apple-style-span"><text:span text:style-name="T8">Esteban Tlelo-Cuautle</text:span></text:span><text:span text:style-name="apple-style-span"><text:span text:style-name="T83">, “</text:span></text:span><text:span text:style-name="T95">Sizing Analog Integrated Circuits by Combining g</text:span><text:span text:style-name="T148">m</text:span><text:span text:style-name="T95">/I</text:span><text:span text:style-name="T148">D</text:span><text:span text:style-name="T95"> Technique and Evolutionary Algorithms”, IEEE 57th Int'l Midwest Symposium on Circuits &amp; Systems (MWSCAS), pp. 234-237, ISBN: 978-1-4799-4132-2, College Station, Texas, August 3-6, 2014.</text:span></text:p>
        </text:list-item>
      </text:list>
      <text:p text:style-name="P79"/>
      <text:list xml:id="list185737808988161" text:continue-numbering="true" text:style-name="WWNum1">
        <text:list-item>
          <text:p text:style-name="P80"><text:span text:style-name="T95">Kai He, Sheldon X.-D. Tan, </text:span><text:span text:style-name="T9">Esteban Tlelo-Cuautle</text:span><text:span text:style-name="T95">, Hai Wang</text:span><text:span text:style-name="T96">,</text:span><text:span text:style-name="T95"> He Tang, “A New Segmentation-Based GPU-Accelerated Sparse Matrix-Vector Multiplication”, IEEE 57th Int'l Midwest Symposium on Circuits &amp; Systems (MWSCAS), pp. 1013-1016, ISBN: 978-1-4799-4132-2, College Station, Texas, August 3-6, 2014.</text:span></text:p>
        </text:list-item>
      </text:list>
      <text:p text:style-name="P64"/>
      <text:list xml:id="list185738509840984" text:continue-numbering="true" text:style-name="WWNum1">
        <text:list-item>
          <text:p text:style-name="P41"><text:span text:style-name="T158">Miguel Ángel Tlaxcalteco Matus</text:span><text:span text:style-name="T157">, D. García-Mora, </text:span><text:span text:style-name="T100">Reydezel Torres Torres</text:span><text:span text:style-name="T157">, and G. Hernández-Sosa, “Analytical modeling of differential launch structures for RF measurements and characterization purposes”, IEEE Workshop on Signal Propagation on Interconnects, Belgium, pp. 1–4, May 2014.</text:span></text:p>
        </text:list-item>
      </text:list>
      <text:p text:style-name="P44"/>
      <text:list xml:id="list185737304201407" text:continue-numbering="true" text:style-name="WWNum1">
        <text:list-item>
          <text:p text:style-name="P41"><text:span text:style-name="T159">Gabirela Méndez Jerónimo</text:span><text:span text:style-name="T157">, </text:span><text:span text:style-name="T100">Reydezel Torres Torres</text:span><text:span text:style-name="T157">, G. Romo, and C. Nwachukwu, “Equivalent circuit and analytical representation of double resonances in PCB striplines”, Proceedings of the IX IEEE International Caribbean Conference on Devices Circuits and Systems 2014, Mexico, pp. 149–153, Apr. 2014.</text:span></text:p>
        </text:list-item>
      </text:list>
      <text:p text:style-name="P44"/>
      <text:list xml:id="list185736723418488" text:continue-numbering="true" text:style-name="WWNum1">
        <text:list-item>
          <text:p text:style-name="P41"><text:span text:style-name="T159">Daniel García García</text:span><text:span text:style-name="T157">, </text:span><text:span text:style-name="T158">Víctor H. Vega González</text:span><text:span text:style-name="T157">, </text:span><text:span text:style-name="T100">Reydezel Torres Torres</text:span><text:span text:style-name="T157">, and E.A. Gutiérrez-D., “Impact of hot carrier degradation on MOSFET small-signal input, output, and transmission features”, </text:span><text:soft-page-break/><text:span text:style-name="T157">Proceedings of the IX IEEE International Caribbean Conference on Devices Circuits and Systems 2014, Mexico, pp. 139–143, Apr. 2014.</text:span></text:p>
        </text:list-item>
      </text:list>
      <text:p text:style-name="P67"/>
      <text:list xml:id="list185737547946504" text:continue-numbering="true" text:style-name="WWNum1">
        <text:list-item>
          <text:p text:style-name="P83"><text:span text:style-name="T139">J. Alarcón-Salazar</text:span>, <text:span text:style-name="T140">Ignacio E. Zaldívar Huerta</text:span>, Mariano Aceves Mijares “Design and simulation of an optical waveguide for its integration with a light source based on SRO” Proc. of SPIE Vol. 8980 89801T-1. doi: 10.1117/12.2037153 (2014).</text:p>
        </text:list-item>
      </text:list>
      <text:p text:style-name="P64"/>
      <text:list xml:id="list185737127399200" text:continue-numbering="true" text:style-name="WWNum1">
        <text:list-item>
          <text:p text:style-name="P54"><text:span text:style-name="T49">Pablo Hernández Nava</text:span><text:span text:style-name="T27">, </text:span><text:span text:style-name="T33">Ignacio E. Zaldívar Huerta</text:span><text:span text:style-name="T27">, </text:span><text:span text:style-name="T60">E. Cruz Pérez</text:span><text:span text:style-name="T27">, J. Olvera-Cervantes, A. García-Juárez, J. Rodríguez-Asomoza, “An Approach to Select a Band-Pass Window on the Frequency Response of a Microwave Photonic Filter”, Proceedings of the IX International Caribbean Conference on Devices, Circuits and Systems (ICCDCS), pp. 161-164, ISBN: 978-1-4799-4684-6, Playa del Carmen, México, April 2-4 2014.</text:span></text:p>
        </text:list-item>
      </text:list>
      <text:p text:style-name="P64"/>
      <text:list xml:id="list185737479000078" text:continue-numbering="true" text:style-name="WWNum1">
        <text:list-item>
          <text:p text:style-name="P57"><text:span text:style-name="T52">William W. Hernández Montero</text:span><text:span text:style-name="T55">, </text:span><text:span text:style-name="T42">Carlos Zúñiga-Islas</text:span><text:span text:style-name="T55">, Adrián Itzmoyotl-Toxqui, Claudia Reyes-Betanzo, Joel Molina-Reyes, Mario Moreno-Moreno, Wilfrido Calleja-Arriaga, Alfonso Torres-Jácome, “Optical and electrical properties of silicon-carbon thin films deposited by RF-PECVD for photovoltaic applications”, XXIII International Materials Research Congress (IMRS), Cancun, México, August 2014.</text:span></text:p>
        </text:list-item>
      </text:list>
      <text:p text:style-name="Standard"/>
      <text:list xml:id="list2028881919855395890" text:style-name="WWNum3">
        <text:list-item>
          <text:p text:style-name="P46"><text:span text:style-name="T29">“Introducing an Experimental Framework in C# for Fingerprint Recognition”. </text:span><text:span text:style-name="T4">Miguel Angel Medina-Pérez, Octavio Loyola-González, Andres Eduardo Gutierrez-Rodríguez</text:span><text:span text:style-name="T75">, Milton García-Borroto, </text:span><text:span text:style-name="T4">Leopoldo Altamirano-Robles</text:span><text:span text:style-name="T75">. </text:span><text:span text:style-name="T29">6th Mexican Conference, Proceedings MCPR 2014, Cancun, Mexico, June 25-28, 2014. Pattern Recognition. Lecture Notes in Computer Science Volume 8495, 2014, pp 132-141.</text:span></text:p>
        </text:list-item>
        <text:list-item>
          <text:p text:style-name="P46"><text:span text:style-name="T29">"Partial shape matching and retrieval under occlusion and noise." </text:span><text:span text:style-name="T4">Leonardo Chang, Miguel Arias-Estrada</text:span><text:span text:style-name="T75">, José Hernández-Palancar, and </text:span><text:span text:style-name="T4">Luis Enrique Sucar</text:span><text:span text:style-name="T75">. </text:span><text:span text:style-name="T29">In Progress in Pattern Recognition, Image Analysis, Computer Vision, and Applications - 19th Iberoamerican Congress, CIARP 2014, Puerto Vallarta, Mexico, November 2-5, 2014. Proceedings, LNCS 8827, pages 151–158, 2014</text:span></text:p>
        </text:list-item>
      </text:list>
      <text:p text:style-name="P47"/>
      <text:list xml:id="list185737187761684" text:continue-numbering="true" text:style-name="WWNum3">
        <text:list-item>
          <text:p text:style-name="P46"><text:span text:style-name="T29">“LISF: An Invariant Local Shape Features Descriptor Robust to Occlusion,” </text:span><text:span text:style-name="T35">Leonardo Chang, Miguel Arias-Estrada, L. Enrique Sucar</text:span><text:span text:style-name="T29"> and José Hernández-Palancar. (2014). In Proceedings of the 3rd International Conference on Pattern Recognition Applications and Methods, pages 429-437. DOI: 10.5220/0004825504290437, ICPRAM, Angers, France. March 6-8, 2014.</text:span></text:p>
        </text:list-item>
      </text:list>
      <text:p text:style-name="P48"/>
      <text:list xml:id="list185736697098917" text:continue-numbering="true" text:style-name="WWNum3">
        <text:list-item>
          <text:p text:style-name="P46"><text:soft-page-break/><text:span text:style-name="T27">Graph Clustering via Inexact Patterns, </text:span><text:span text:style-name="T33">Marisol Flores-Garrido</text:span><text:span text:style-name="T27">, </text:span><text:span text:style-name="T33">Jesús-Ariel Carrasco-Ochoa</text:span><text:span text:style-name="T27">, and </text:span><text:span text:style-name="T33">José Fco. Martínez-Trinidad</text:span><text:span text:style-name="T27">, Lecture Notes in Computer Science, Volume 8827, pp. 391-398, 2014.</text:span></text:p>
        </text:list-item>
      </text:list>
      <text:p text:style-name="P48"/>
      <text:list xml:id="list185736663389338" text:continue-numbering="true" text:style-name="WWNum3">
        <text:list-item>
          <text:p text:style-name="P46"><text:span text:style-name="T27">“Study of Overlapping Clustering Algorithms Based on Kmeans through FBcubed Metric”, </text:span><text:span text:style-name="T33">Argenis A. Aroche-Villarruel</text:span><text:span text:style-name="T27">, </text:span><text:span text:style-name="T33">Jesús Ariel Carrasco-Ochoa</text:span><text:span text:style-name="T27">, </text:span><text:span text:style-name="T33">José Francisco Martínez-Trinidad</text:span><text:span text:style-name="T27">, J. Arturo Olvera-López, and Airel Pérez-Suárez, </text:span><text:a xlink:type="simple" xlink:href="http://www.springerlink.com/content/0302-9743/">Lecture Notes in Computer Science</text:a><text:span text:style-name="T27">, Volume 8495, Pattern Recognition, pp. 112–121, 2014.</text:span></text:p>
        </text:list-item>
      </text:list>
      <text:p text:style-name="P48"/>
      <text:list xml:id="list185737387723592" text:continue-numbering="true" text:style-name="WWNum3">
        <text:list-item>
          <text:p text:style-name="P46"><text:span text:style-name="T27">“Studying Netconf in Hybrid Rule Ordering Strategies for Associative Classification”, Raudel Hernández-León, José Hernández-Palancar, Jesús </text:span><text:span text:style-name="T33">Ariel Carrasco-Ochoa</text:span><text:span text:style-name="T27">, and </text:span><text:span text:style-name="T33">José Francisco Martínez-Trinidad</text:span><text:span text:style-name="T27">, </text:span><text:a xlink:type="simple" xlink:href="http://www.springerlink.com/content/0302-9743/">Lecture Notes in Computer Science</text:a><text:span text:style-name="T27">, Volume 8495, Pattern Recognition, pp. 51–60, 2014.</text:span></text:p>
        </text:list-item>
      </text:list>
      <text:p text:style-name="P48"/>
      <text:list xml:id="list185736575098788" text:continue-numbering="true" text:style-name="WWNum3">
        <text:list-item>
          <text:p text:style-name="P46"><text:span text:style-name="T29">“The Evaluation of Ordered Features for SMS Spam Filtering”, José M. Bande Serrano, José Hernández Palancar, </text:span><text:span text:style-name="T35">René Cumplido</text:span><text:span text:style-name="T29">. Progress in Pattern Recognition, Image Analysis, Computer Vision, and Applications. Proceedings 19th Iberoamerican Congress, CIARP 2014, Puerto Vallarta, Mexico, November 2-5, 2014. Lecture Notes in Computer Science Volume 8827, 2014, pp 383-390.</text:span></text:p>
        </text:list-item>
      </text:list>
      <text:p text:style-name="P48"/>
      <text:list xml:id="list185736849299114" text:continue-numbering="true" text:style-name="WWNum3">
        <text:list-item>
          <text:p text:style-name="P46"><text:bookmark-start text:name="OLE_LINK76"/><text:span text:style-name="T30"><text:s/>“An Evolutionary Multi-Objective Approach for Prototype Generation”. </text:span><text:bookmark-end text:name="OLE_LINK76"/><text:span text:style-name="T5">Alejandro Rosales, Hugo Jair Escalante, Jesus A. Gonzalez</text:span><text:span text:style-name="T76">, Carlos A. Coello, </text:span><text:span text:style-name="T5">Carlos A. Reyes</text:span><text:span text:style-name="T76">. </text:span><text:span text:style-name="T30">CEC’14</text:span><text:span text:style-name="T36">: </text:span><text:span text:style-name="T30">Proceedings of the IEEE Congress on Evolutionary Computation, pp. 1100—1007, (Full paper, Oral presentation), Beijing, China, July 6-11, 2014</text:span></text:p>
        </text:list-item>
      </text:list>
      <text:p text:style-name="P48"/>
      <text:list xml:id="list185738544294904" text:continue-numbering="true" text:style-name="WWNum3">
        <text:list-item>
          <text:p text:style-name="P46"><text:span text:style-name="T29">“Simultaneous Generation of Prototypes and Features through Genetic Programming”. </text:span><text:span text:style-name="T4">Mauricio García-Limón</text:span><text:span text:style-name="T75">, </text:span><text:span text:style-name="T4">Hugo Jair Escalante, Eduardo Morales, Alicia Morales</text:span><text:span text:style-name="T75">. </text:span><text:span text:style-name="T29">GECCO '14 Proceedings of the 2014 conference on Genetic and evolutionary computation, pp. 517-524, (Full paper, Oral presentation), Vancouver, Canada, July, 12-17, 2014.</text:span></text:p>
        </text:list-item>
      </text:list>
      <text:p text:style-name="P48"/>
      <text:list xml:id="list185736799859439" text:continue-numbering="true" text:style-name="WWNum3">
        <text:list-item>
          <text:p text:style-name="P46"><text:span text:style-name="T29">“Adaptive Surrogates with a Neuro-Fuzzy Network and Granular Computing”. Israel Cruz Vega, </text:span><text:span text:style-name="T35">Mauricio García-Limón</text:span><text:span text:style-name="T29">, </text:span><text:span text:style-name="T35">Hugo Jair Escalante</text:span><text:span text:style-name="T29">. GECCO '14 Proceedings of the 2014 conference on Genetic and evolutionary computation, pp. 761-768, (Full paper, Oral presentation), Vancouver, Canada, July, 12-17, 2014.</text:span></text:p>
        </text:list-item>
      </text:list>
      <text:p text:style-name="P48"/>
      <text:list xml:id="list185738279848296" text:continue-numbering="true" text:style-name="WWNum3">
        <text:list-item>
          <text:p text:style-name="P46"><text:span text:style-name="T29">“Towards the Automated Generation of Term-Weighting Schemes for Text Categorization”. </text:span><text:span text:style-name="T4">Mauricio García-Limón</text:span><text:span text:style-name="T75">, </text:span><text:span text:style-name="T4">Hugo Jair Escalante, Manuel Montes-y-Gómez, Alicia Morales, Eduardo Morales</text:span><text:span text:style-name="T75">. </text:span><text:span text:style-name="T29">GECCO Comp'14 </text:span><text:soft-page-break/><text:span text:style-name="T29">Proceedings of the 2014 conference companion on Genetic and evolutionary computation companion, pp. 1459-1460, (Late-breaking abstract, Oral presentation), Vancouver, Canada, July, 12-17, 2014.</text:span></text:p>
        </text:list-item>
      </text:list>
      <text:p text:style-name="P48"/>
      <text:list xml:id="list185737996720053" text:continue-numbering="true" text:style-name="WWNum3">
        <text:list-item>
          <text:p text:style-name="P46"><text:span text:style-name="T29">“Evaluating Term-Expansionfor Unsupervised Image Annotation”, Luis Pellegrin, </text:span><text:span text:style-name="T35">Hugo Jair Escalante, Manuel Montes-y-Gómez</text:span><text:span text:style-name="T29">. In A. Gelbukh et al. (Eds.): MICAI 2014, Part I, LNAI 8856, pp. 151–162, November 16-22, 2014. Proceedings, Part I.</text:span></text:p>
        </text:list-item>
      </text:list>
      <text:p text:style-name="P48"/>
      <text:list xml:id="list185738313636788" text:continue-numbering="true" text:style-name="WWNum3">
        <text:list-item>
          <text:p text:style-name="P46"><text:span text:style-name="T29">“Fusing Affective Dimensions and Audio-Visual Features from Segmented Video for Depression Recognition. INAOE-BUAP’s Participation at AVEC’14 Challenge”. Humberto Pérez, </text:span><text:span text:style-name="T35">Hugo Jair Escalante, Luis Villaseñor,</text:span><text:span text:style-name="T29"> </text:span><text:span text:style-name="T35">Manuel Montes</text:span><text:span text:style-name="T29">, David Pinto, Verónica Reyes. AVEC’14 Challenge, at ACM-Multimedia 2014, Orlando, USA. November 2014.</text:span></text:p>
        </text:list-item>
      </text:list>
      <text:p text:style-name="P48"/>
      <text:list xml:id="list185737311967220" text:continue-numbering="true" text:style-name="WWNum3">
        <text:list-item>
          <text:p text:style-name="P46"><text:span text:style-name="T29">“Object Recognition with Naive Bayes-NN via Prototype Generation”. </text:span><text:span text:style-name="T35">Hugo Jair Escalante</text:span><text:span text:style-name="T29">, Mauricio Sotomayor, </text:span><text:span text:style-name="T35">Manuel Montes</text:span><text:span text:style-name="T29">, and </text:span><text:span text:style-name="T35">A., Pastor Lopez-Monroy</text:span><text:span text:style-name="T29">. </text:span><text:span text:style-name="T29">6th Conference on Pattern Recognition, MCPR 2014. Cancún, México, June 2014. LNCS 8495, pp. 162–171.</text:span></text:p>
        </text:list-item>
      </text:list>
      <text:p text:style-name="P48"/>
      <text:list xml:id="list185738212421002" text:continue-numbering="true" text:style-name="WWNum3">
        <text:list-item>
          <text:p text:style-name="P36"><text:span text:style-name="T73"><text:s/>“Simultaneous Segmentation and Recognition of Hand Gestures for Human-Robot Interaction”. </text:span><text:span text:style-name="T3">Harold Vasquez, Hugo Jair Escalante</text:span><text:span text:style-name="T73">, </text:span><text:span text:style-name="T3">L. Enrique Sucar</text:span><text:span text:style-name="T73">. Proceedings of 16th International Conference on Advanced Robotics (ICAR), 2013, pp. 1--6, 2014.</text:span></text:p>
        </text:list-item>
      </text:list>
      <text:p text:style-name="P9"/>
      <text:list xml:id="list185737001891231" text:continue-numbering="true" text:style-name="WWNum3">
        <text:list-item>
          <text:p text:style-name="P36"><text:span text:style-name="T83">“A Robust Audio Fingerprinting Method Using Spectrograms Saliency Maps”, </text:span><text:span text:style-name="T8">Z. Jezabel Guzman-Zavaleta, Claudia Feregrino-Uribe, Alejandra Menendez-Ortiz</text:span><text:span text:style-name="T83"> and Jose Juan Garcia Hernandez, IEEE 9th International Conference on Internet Technology and Secured Transactions 2014:  C-IHS Workshop, London, December 2014.</text:span></text:p>
        </text:list-item>
      </text:list>
      <text:p text:style-name="P9"/>
      <text:list xml:id="list185736623250218" text:continue-numbering="true" text:style-name="WWNum3">
        <text:list-item>
          <text:p text:style-name="P36"><text:span text:style-name="T83">“Reversible image watermarking scheme with perfect watermark and host restoration after a content replacement attack”, </text:span><text:span text:style-name="T8">Alejandra Menéndez Ortíz, Claudia Feregrino-Uribe</text:span><text:span text:style-name="T83"> and José Juan García-Hernández, The 13th International Conference on Security and Management, SAM’14, USA. Julio 2014. 7 pages.</text:span></text:p>
        </text:list-item>
      </text:list>
      <text:p text:style-name="P9"/>
      <text:list xml:id="list185737253381024" text:continue-numbering="true" text:style-name="WWNum3">
        <text:list-item>
          <text:p text:style-name="P36"><text:span text:style-name="T78">“Binarization: A tool for text localization.” </text:span><text:span text:style-name="T20">Paraskevas Diamantatos, Ergina Kavallieratou, </text:span><text:span text:style-name="T16">Pilar Gomez-Gil</text:span><text:span text:style-name="T20">. IEEE </text:span><text:span text:style-name="T78">Proceedings of the 14</text:span><text:span text:style-name="T146">th</text:span><text:span text:style-name="T78">. International Conference on Frontiers in Handwritten Recognition. pp. 649-654. 1-4 September, Crete Island, Greece.</text:span></text:p>
        </text:list-item>
      </text:list>
      <text:p text:style-name="P9"/>
      <text:list xml:id="list185737548164154" text:continue-numbering="true" text:style-name="WWNum3">
        <text:list-item>
          <text:p text:style-name="P36"><text:span text:style-name="T78">“</text:span><text:a xlink:type="simple" xlink:href="http://ieeexplore.ieee.org/xpls/abs_all.jsp?arnumber=6889454&amp;tag=1"><text:span text:style-name="T109">Selecting and Combining Models with Self-Organizing Maps for Long-Term Forecasting of Chaotic Time Series</text:span></text:a><text:span text:style-name="T78">.” </text:span><text:span text:style-name="T7">Rigoberto Fonseca-Delgado, Pilar </text:span><text:soft-page-break/><text:span text:style-name="T7">Gomez-Gil</text:span><text:span text:style-name="T78">. Proceedings of the 2014 International Joint Conference on Neural Network (IJCNN), part of the 2014 IEEE World Congress on Computational Intelligence. pp. 2616-2623. July 6-11, Beijing China.</text:span></text:p>
        </text:list-item>
      </text:list>
      <text:p text:style-name="P6"/>
      <text:list xml:id="list185737894259769" text:continue-numbering="true" text:style-name="WWNum3">
        <text:list-item>
          <text:p text:style-name="P36"><text:span text:style-name="T79">“Evolutionary Multi-Objective Approach for Prototype Generation and Feature Selection”. </text:span><text:span text:style-name="T15">Alejandro Rosales-Pérez, Jesus A. Gonzalez</text:span><text:span text:style-name="T19">, Carlos A. Coello Coello, </text:span><text:span text:style-name="T15">Carlos A. Reyes-Garcia, Hugo Jair Escalante</text:span><text:span text:style-name="T21">. CIARP 2014, LNCS 8827, pp. 424–431, Springer, Switzerland, 2014.</text:span></text:p>
        </text:list-item>
      </text:list>
      <text:p text:style-name="P6"/>
      <text:list xml:id="list185737573664274" text:continue-numbering="true" text:style-name="WWNum3">
        <text:list-item>
          <text:p text:style-name="P36"><text:span text:style-name="T1">“Analysis of Concept Sequencing in Student Drafts”, </text:span><text:span text:style-name="T2">Samuel González López, Aurelio López-López, </text:span><text:span text:style-name="T1">Open Learning and Teaching in Educational Communities, Lecture Notes in Computer Science Volume 8719, Springer International Publishing, Switzerland, 2014, pp 422-427</text:span></text:p>
        </text:list-item>
      </text:list>
      <text:p text:style-name="P9"/>
      <text:list xml:id="list185738558053815" text:continue-numbering="true" text:style-name="WWNum3">
        <text:list-item>
          <text:p text:style-name="P46"><text:span text:style-name="T47">“A Hardware Architecture for Filtering Irreducible Testors”, </text:span><text:span text:style-name="T43">Vladímir Rodríguez, José F. Martínez, Jesús A. Carrasco, </text:span><text:span text:style-name="T47">Manuel S. Lazo</text:span><text:span text:style-name="T43">, René Cumplido and Claudia Feregrino Uribe,</text:span><text:span text:style-name="T47"> International Conference on Reconfigurable Computing and FPGAs, Cancun, December, 2014. IEEE.</text:span></text:p>
        </text:list-item>
      </text:list>
      <text:p text:style-name="P48"/>
      <text:list xml:id="list185738207786626" text:continue-numbering="true" text:style-name="WWNum3">
        <text:list-item>
          <text:p text:style-name="P46"><text:span text:style-name="T27">Are Reducts and Typical Testors the Same?, Manuel S. Lazo-Cortés, </text:span><text:span text:style-name="T33">José Francisco Martínez-Trinidad,</text:span><text:span text:style-name="T27"> </text:span><text:span text:style-name="T33">Jesús Ariel Carrasco-Ochoa</text:span><text:span text:style-name="T27">, and</text:span><text:span text:style-name="T33"> </text:span><text:span text:style-name="T27">Guillermo Sanchez-Diaz, Lecture Notes in Computer Science, Volume 8827, pp. 294-301, 2014.</text:span></text:p>
        </text:list-item>
      </text:list>
      <text:p text:style-name="P48"/>
      <text:list xml:id="list185738193206545" text:continue-numbering="true" text:style-name="WWNum3">
        <text:list-item>
          <text:p text:style-name="P46"><text:span text:style-name="T27"><text:s/>“A New Method for Skeleton Pruning”, </text:span><text:span text:style-name="T33">Laura Alejandra Pinilla-Buitrago, José Francisco Martínez-Trinidad</text:span><text:span text:style-name="T27">, and </text:span><text:span text:style-name="T33">Jesús Ariel Carrasco-Ochoa</text:span><text:span text:style-name="T27">, </text:span><text:a xlink:type="simple" xlink:href="http://www.springerlink.com/content/0302-9743/">Lecture Notes in Computer Science</text:a><text:span text:style-name="T27">, Volume 8495, Pattern Recognition, pp. 302-311, 2014.</text:span></text:p>
        </text:list-item>
      </text:list>
      <text:p text:style-name="P48"/>
      <text:list xml:id="list185737626100520" text:continue-numbering="true" text:style-name="WWNum3">
        <text:list-item>
          <text:p text:style-name="P46"><text:span text:style-name="T27">“On Two Definitions of Reduct”, Manuel S. Lazo-Cortés, </text:span><text:span text:style-name="T33">José Francisco Martínez-Trinidad</text:span><text:span text:style-name="T27">, and </text:span><text:span text:style-name="T33">Jesús Ariel Carrasco-Ochoa</text:span><text:span text:style-name="T27">, </text:span><text:a xlink:type="simple" xlink:href="http://www.springerlink.com/content/0302-9743/">Lecture Notes in Computer Science</text:a><text:span text:style-name="T27">, Volume 8495, Pattern Recognition, pp. 31-40, 2014.</text:span></text:p>
        </text:list-item>
      </text:list>
      <text:p text:style-name="P48"/>
      <text:list xml:id="list185738080540081" text:continue-numbering="true" text:style-name="WWNum3">
        <text:list-item>
          <text:p text:style-name="P46"><text:span text:style-name="T29">Discriminative Subprofile-Specific Representations for Author Profiling in Social Media. <text:s/></text:span><text:span text:style-name="T35">A. Pastor López-Monroy</text:span><text:span text:style-name="T29">, </text:span><text:span text:style-name="T35">Manuel Montes-y-Gómez</text:span><text:span text:style-name="T29">, </text:span><text:span text:style-name="T35">Hugo Jair Escalante, Luis Villaseñor-Pineda</text:span><text:span text:style-name="T29">, Efstathios Stamatatos. </text:span><text:span text:style-name="T29">Submitted to the </text:span><text:span text:style-name="T66">Journal of the Association for Information Science and Technology</text:span><text:span text:style-name="T29">. </text:span><text:span text:style-name="T29">(JCR, impact factor: 2.23)</text:span><text:span text:style-name="T27">.</text:span></text:p>
        </text:list-item>
      </text:list>
      <text:p text:style-name="P48"/>
      <text:list xml:id="list185737364357372" text:continue-numbering="true" text:style-name="WWNum3">
        <text:list-item>
          <text:p text:style-name="P46"><text:span text:style-name="T29">Content and Style Features for Automatic Detection of Users' Intentions in Tweets. </text:span><text:span text:style-name="T75">Helena Gómez, David Pinto</text:span><text:span text:style-name="T4">, Manuel Montes</text:span><text:span text:style-name="T75">, Grigori Sidorov, and Rodrigo Alfaro. </text:span><text:span text:style-name="T29">14th edition of the Ibero-American Conference on Artificial </text:span><text:soft-page-break/><text:span text:style-name="T29">Intelligence, IBERAMIA 2014. Santiago de Chile, November 2014. LNAI 8864, pp. 120–128.</text:span></text:p>
        </text:list-item>
      </text:list>
      <text:p text:style-name="P48"/>
      <text:list xml:id="list185737497249592" text:continue-numbering="true" text:style-name="WWNum3">
        <text:list-item>
          <text:p text:style-name="P46"><text:span text:style-name="T29">Cross-Topic Authorship Attribution: Will More Out-Of-Topic Data Help?. </text:span><text:span text:style-name="T75">Upendra Sapkpta, Thamar Solorio, </text:span><text:span text:style-name="T4">Manuel Montes-y-Gomez,</text:span><text:span text:style-name="T75"> Steven Bethard, Paolo Rosso. </text:span><text:span text:style-name="T29">Proceedings of COLING 2014, the 25th International Conference on Computational Linguistics: Technical Papers, pages 1228–1237, Dublin, Ireland, August 23-29 2014.</text:span></text:p>
        </text:list-item>
      </text:list>
      <text:p text:style-name="P48"/>
      <text:list xml:id="list185736744955583" text:continue-numbering="true" text:style-name="WWNum3">
        <text:list-item>
          <text:p text:style-name="P46"><text:span text:style-name="T92">“FSM Merging and Reduction for IP Cores Watermarking using Genetic Algorithms”. </text:span><text:span text:style-name="T6">Jorge Echavarria</text:span><text:span text:style-name="T77">, </text:span><text:span text:style-name="T6">Alicia Morales-Reyes</text:span><text:span text:style-name="T77">, </text:span><text:span text:style-name="T6">Rene Cumplido</text:span><text:span text:style-name="T77"> and Miguel A. Salido. </text:span><text:span text:style-name="T92">ReConFig 2014: Proceedings of the 2014 International Conference on Reconfigurable Computing and FPGAs. </text:span><text:span text:style-name="T31">IEEE. December 8-10.</text:span></text:p>
        </text:list-item>
      </text:list>
      <text:p text:style-name="P48"/>
      <text:list xml:id="list185737596183749" text:continue-numbering="true" text:style-name="WWNum3">
        <text:list-item>
          <text:p text:style-name="P46"><text:span text:style-name="T29">“Enhanced Locomotion of a Spherical Robot Based on the Sea-urchin Characteristics”. </text:span><text:span text:style-name="T4">Jorge Ocampo-Jiménez, Angelica Muñoz-Meléndez, and Gustavo Rodríguez-Gómez</text:span><text:span text:style-name="T75">. </text:span><text:span text:style-name="T29">Proceedings of the Conference: Biomimetic and Biohybrid Systems. Third International Conference, Living Machines 2014, LNCS 8608, pp. 238-248. Springer.</text:span></text:p>
        </text:list-item>
      </text:list>
      <text:p text:style-name="P48"/>
      <text:list xml:id="list185738550843020" text:continue-numbering="true" text:style-name="WWNum3">
        <text:list-item>
          <text:p text:style-name="P46"><text:span text:style-name="T29">“Exergames as Tools Used on Interventions to Cope with the Effects of Ageing: A Systematic Review”. </text:span><text:span text:style-name="T75">Amado Velazquez, Wilfrido Campos-Francisco, Juan-Pablo García-Vázquez, </text:span><text:span text:style-name="T4">Irvin Hussein López-Nava</text:span><text:span text:style-name="T75">, Marcela Deyanira Rodríguez, Alberto Isaac Pérez-San Pablo, Alicia Martínez Rebollar, Hugo Estrada-Esquivel, Ana Martínez-García, </text:span><text:span text:style-name="T4">Angélica Muñoz-Meléndez</text:span><text:span text:style-name="T75">, Jesús Favela. </text:span><text:span text:style-name="T29">Proceedings of the 6th International Work-conference on Ambient Assisted Living (IWAAL 2014), LNCS 8868, pp. 402-405. Springer.</text:span></text:p>
        </text:list-item>
      </text:list>
      <text:p text:style-name="P48"/>
      <text:list xml:id="list185737385265201" text:continue-numbering="true" text:style-name="WWNum3">
        <text:list-item>
          <text:p text:style-name="P36"><text:span text:style-name="T83">“Using a priori information for fast learning against non-stationary opponents”. </text:span><text:span text:style-name="T8">Pablo Hernandez-Leal, Enrique Munoz de Cote, L. Enrique Sucar</text:span><text:span text:style-name="T83">, In 4th edition of the Ibero-American Conference on Artificial</text:span><text:span text:style-name="T88"> </text:span><text:span text:style-name="T83">Intelligence </text:span><text:span text:style-name="T73">IBERAMIA 2014, LNAI 8864, pp. 536–547, 2014</text:span></text:p>
        </text:list-item>
      </text:list>
      <text:p text:style-name="P9"/>
      <text:list xml:id="list185738585171806" text:continue-numbering="true" text:style-name="WWNum3">
        <text:list-item>
          <text:p text:style-name="P36"><text:span text:style-name="T73">Exploration strategies to detect strategy switches. </text:span><text:span text:style-name="T15">Pablo Hernandez-Leal, <text:s/>Enrique Munoz de Cote and Enrique Sucar</text:span><text:span text:style-name="T19">. </text:span><text:span text:style-name="T73">Autonomous Learning Agents, <text:s/>workshop at AAMAS 2014.</text:span></text:p>
        </text:list-item>
      </text:list>
      <text:p text:style-name="P9"/>
      <text:list xml:id="list185737118103095" text:continue-numbering="true" text:style-name="WWNum3">
        <text:list-item>
          <text:p text:style-name="P36"><text:span text:style-name="T19">“Factores de Diseño de Ambientes Virtuales para Terapia de Rehabilitación Motriz de Extremidad Superior en Pacientes de Accidente Cerebrovascular”. Cristina Ramírez-Fernández, Alberto L. Morán, Eloísa García-Canseco and </text:span><text:span text:style-name="T15">Felipe Orihuela-Espina</text:span><text:span text:style-name="T19">. V Mexican Conference on Human-Computer Interaction (MexIHC 2014). 3-5 Nov, Oaxaca, México (En español).</text:span></text:p>
        </text:list-item>
      </text:list>
      <text:p text:style-name="P6"/>
      <text:list xml:id="list185737600197507" text:continue-numbering="true" text:style-name="WWNum3">
        <text:list-item>
          <text:p text:style-name="P36"><text:soft-page-break/><text:span text:style-name="T73">“Revisiting the User Experience of a Virtual Rehabilitation Tool for the Physical Activation and Cognitive Stimulation of Elders”. </text:span><text:span text:style-name="T19">Alberto L. Morán, Victoria Meza, Cristina Ramírez–Fernández, Ana I. Grimaldo, Eloísa García-Canseco, </text:span><text:span text:style-name="T15">Felipe Orihuela-Espina, and Luis Enrique Sucar</text:span><text:span text:style-name="T19">. </text:span><text:span text:style-name="T73">Proceedings 6th International Work-Conference, IWAAL 2014, Belfast, UK, December 2-5, 2014. pp 203-210. </text:span><text:span text:style-name="T19">LNCS 8868. Springer International Publishing.</text:span></text:p>
        </text:list-item>
      </text:list>
      <text:p text:style-name="P9"/>
      <text:list xml:id="list185736617001983" text:continue-numbering="true" text:style-name="WWNum3">
        <text:list-item>
          <text:p text:style-name="P36"><text:span text:style-name="T19">“Prevención de Enfermedades No Trasmisibles: Estrategia para la reducción del Sedentarismo mediante Tic.” Concepción Pérez de Celis, María J. Somodevilla, Ivo H. Pineda, </text:span><text:span text:style-name="T15">Felipe Orihuela</text:span><text:span text:style-name="T19">, Alejandro Serrano, Paul Marquéz, Karen Ramírez. Congreso Iberoamericano de Ciencia, Tecnología, Innovación y Educación 2014, Buenos Aires, Argentina, 12-14 Nov 2014.</text:span></text:p>
        </text:list-item>
      </text:list>
      <text:p text:style-name="P6"/>
      <text:list xml:id="list185738002531692" text:continue-numbering="true" text:style-name="WWNum3">
        <text:list-item>
          <text:p text:style-name="P36"><text:span text:style-name="T73">"Towards incorporating affective computing to virtual rehabilitation; surrogating attributed attention from posture for boosting therapy adaptation" </text:span><text:span text:style-name="T3">Jesús Joel Rivas, Patrick Heyer,</text:span><text:span text:style-name="T73"> </text:span><text:span text:style-name="T3">Felipe Orihuela-Espina and Luis Enrique Sucar</text:span><text:span text:style-name="T73">. 10th International Symposium on Medical Information Processing and Analysis (SIPAIM 2014). Cartagena de Indias, Colombia, 14- 16 Oct 2014 Proceedings International Society for Optics and Photonics (SPIE) Digital library.</text:span></text:p>
        </text:list-item>
      </text:list>
      <text:p text:style-name="P9"/>
      <text:list xml:id="list185737669771407" text:continue-numbering="true" text:style-name="WWNum3">
        <text:list-item>
          <text:p text:style-name="P36"><text:span text:style-name="T73"><text:s/>“Intelligent tutors exploiting novel sensing modalities for decoding students' attention”. </text:span><text:span text:style-name="T19">Alvaro Soto, </text:span><text:span text:style-name="T15">Felipe Orihuela-Espina</text:span><text:span text:style-name="T19">, Diego Cosmelli, Cristian Alcholado, Patrick Heyer, and </text:span><text:span text:style-name="T15">Luis Enrique Sucar</text:span><text:span text:style-name="T19">. </text:span><text:span text:style-name="T73">Workshop on Utilizing EEG Input in Intelligent Tutoring Systems at the 12th International Conference on Intelligent Tutoring Systems (ITS 2014). <text:s/>Honolulu, Hawaii, USA, 5-9 Jun 2014.</text:span></text:p>
        </text:list-item>
      </text:list>
      <text:p text:style-name="P9"/>
      <text:list xml:id="list185736961416514" text:continue-numbering="true" text:style-name="WWNum3">
        <text:list-item>
          <text:p text:style-name="P36"><text:span text:style-name="T73">Temporal data alignment and association for event-streaming in ubiquitous environments based on fuzzy-causal dependencies, </text:span><text:span text:style-name="T3">Jose Roberto Perez Cruz, Saul Eduardo Pomares Hernandez</text:span><text:span text:style-name="T73">, Electronics, Communications and Computers (CONIELECOMP), 2014 International Conference on, Publisher IEEE, pp. 127-134, 2014.</text:span></text:p>
        </text:list-item>
      </text:list>
      <text:p text:style-name="P9"/>
      <text:list xml:id="list185737892630480" text:continue-numbering="true" text:style-name="WWNum3">
        <text:list-item>
          <text:p text:style-name="P36"><text:span text:style-name="T73">A graph transformation-based approach for the validation of checkpointing algorithms in distributed systems, Houda Khlif, Hatem Hadj Kacem, </text:span><text:span text:style-name="T3">Saul E. Pomares Hernandez</text:span><text:span text:style-name="T73">, Cédric Eichler, Ahmed Hadj Kace, Alberto Calixto Simon, IEEE International Conference on Enabling Technologies: Infrastructure for Collaborative Enterprises (WETICE 2014). June, 23rd-25th, 2014. University Campus. Parma – Italy. pp.80-85.</text:span></text:p>
        </text:list-item>
      </text:list>
      <text:p text:style-name="P9"/>
      <text:list xml:id="list185737962027762" text:continue-numbering="true" text:style-name="WWNum3">
        <text:list-item>
          <text:p text:style-name="P36"><text:span text:style-name="T73">“Emotion Recognition in Intelligent Tutoring Systems for Android-Based Mobile Devices”, Ramón Zatarain-Cabada, María Lucía Barrón-Estrada, Giner Alor-Hernández, and </text:span><text:span text:style-name="T3">Carlos A. Reyes-García</text:span><text:span text:style-name="T73">, in proceedings of MICAI 2014, </text:span><text:soft-page-break/><text:span text:style-name="T73">Part I, LNAI 8856, edited by A. Gelbukh et al, Springer International Publishing Switzerland, pp. 494–504, 2014.</text:span></text:p>
        </text:list-item>
      </text:list>
      <text:p text:style-name="P9"/>
      <text:list xml:id="list185736584266662" text:continue-numbering="true" text:style-name="WWNum3">
        <text:list-item>
          <text:p text:style-name="P36"><text:span text:style-name="T79">“Enhanced Fuzzy-Relational Neural Network with Alternative Relational Products”. </text:span><text:span text:style-name="T17">Efraín Mendoza Castañeda</text:span><text:span text:style-name="T21">, </text:span><text:span text:style-name="T17">Carlos Alberto Reyes García</text:span><text:span text:style-name="T21">, </text:span><text:span text:style-name="T17">Hugo Jair Escalante</text:span><text:span text:style-name="T21">, Wilfrido Moreno and </text:span><text:span text:style-name="T17">Alejandro Rosales-Perez</text:span><text:span text:style-name="T21">. CIARP 2014, LNCS 8827, pp. 666–673, Springer, Switzerland, 2014.</text:span></text:p>
        </text:list-item>
      </text:list>
      <text:p text:style-name="P6"/>
      <text:list xml:id="list185737231559267" text:continue-numbering="true" text:style-name="WWNum3">
        <text:list-item>
          <text:p text:style-name="P36"><text:span text:style-name="T73">“View Planning for 3D Object Reconstruction with a Mobile Manipulator Robot”. </text:span><text:span text:style-name="T15">J. Irving Vasquez-Gomez, L. Enrique Sucar</text:span><text:span text:style-name="T19">, Rafael Murrieta-Cid. </text:span><text:span text:style-name="T73">2014 IEEE/RSJ International Conference on Intelligent Robots and Systems (IROS 2014) September 14-18, 2014, Chicago, IL, USA. pp. </text:span><text:s/><text:span text:style-name="T73">4227 – 4233.</text:span></text:p>
        </text:list-item>
      </text:list>
      <text:p text:style-name="P9"/>
      <text:list xml:id="list185737616613628" text:continue-numbering="true" text:style-name="WWNum3">
        <text:list-item>
          <text:p text:style-name="P36">“<text:span text:style-name="T73">Recognizing Visual Categories with Symbol-Relational Grammars and Bayesian Networks”. </text:span><text:span text:style-name="T3">Elías Ruiz and L. Enrique Sucar</text:span><text:span text:style-name="T73">.</text:span> <text:span text:style-name="T73">CIARP 2014, LNCS 8827, pp. 540–547, 2014.</text:span></text:p>
        </text:list-item>
      </text:list>
      <text:p text:style-name="P9"/>
      <text:list xml:id="list185737383506683" text:continue-numbering="true" text:style-name="WWNum3">
        <text:list-item>
          <text:p text:style-name="P36"><text:span text:style-name="T73">“Multi-label Classification for Tree and Directed Acyclic Graphs Hierarchies”. </text:span><text:span text:style-name="T15">Mallinali Ramírez-Corona, L. Enrique Sucar, and Eduardo F. Morales</text:span><text:span text:style-name="T19">. </text:span><text:span text:style-name="T73">7th. European Workshop on Probabilistic Graphical Models. Lecture Notes in Computer Science Volume 8754, <text:s/>2014, <text:s text:c="2"/>pp 409-425.</text:span></text:p>
        </text:list-item>
      </text:list>
      <text:p text:style-name="P9"/>
      <text:list xml:id="list185736782280964" text:continue-numbering="true" text:style-name="WWNum3">
        <text:list-item>
          <text:p text:style-name="P36"><text:span text:style-name="T73">“Chained Path Evaluation for Hierarchical Multi-label Classification”. </text:span><text:span text:style-name="T15">Mallinali Ramirez-Corona, L. Enrique Sucar and Eduardo F. Morales</text:span><text:span text:style-name="T19">. </text:span><text:span text:style-name="T73">In proc. Of The 27th International Conference of the Florida Artificial Intelligence Research Society (FLAIRS-27). Pp. 502-507. May 21 - 23, 2014. Pensacola Beach, Florida, USA.</text:span></text:p>
        </text:list-item>
      </text:list>
      <text:p text:style-name="P9"/>
      <text:list xml:id="list185738102175246" text:continue-numbering="true" text:style-name="WWNum3">
        <text:list-item>
          <text:p text:style-name="P36"><text:span text:style-name="T73">“Posture Based Detection of Attention in Human Computer Interaction”. </text:span><text:span text:style-name="T19">Patrick Heyer, </text:span><text:span text:style-name="T15">Javier Herrera-Vega</text:span><text:span text:style-name="T19">, Dan-El N. Vila Rosado, </text:span><text:span text:style-name="T15">Luis Enrique Sucar, Felipe Orihuela-Espina</text:span><text:span text:style-name="T19">. </text:span><text:span text:style-name="T73">Proceedings 6th Pacific-Rim Symposium, PSIVT 2013, Guanajuato, Mexico, October 28-November 1, 2013. Image and Video Technology. Lecture Notes in Computer Science Volume 8333, Printed 2014, pp 220-229.</text:span></text:p>
        </text:list-item>
      </text:list>
      <text:p text:style-name="P9"/>
      <text:list xml:id="list185737491828864" text:continue-numbering="true" text:style-name="WWNum3">
        <text:list-item>
          <text:p text:style-name="P36"><text:span text:style-name="T73">“An Object Recognition Model Based on Visual Grammars and Bayesian Networks”. </text:span><text:span text:style-name="T3">Elias Ruiz, Luis</text:span><text:span text:style-name="T73"> </text:span><text:span text:style-name="T3">Enrique Sucar</text:span><text:span text:style-name="T73">. Proceedings 6th Pacific-Rim Symposium, PSIVT 2013, Guanajuato, Mexico, October 28-November 1, 2013. Image and Video Technology. Lecture Notes in Computer Science Volume 8333, Printed 2014, pp 349-359.</text:span></text:p>
        </text:list-item>
      </text:list>
      <text:p text:style-name="Standard"/>
      <text:p text:style-name="P37"/>
      <text:p text:style-name="P38"><text:span text:style-name="T3">Memorias en extenso de congresos nacionales con arbitraje</text:span></text:p>
      <text:p text:style-name="P10"/>
      <text:list xml:id="list585629857738122239" text:style-name="WWNum2">
        <text:list-item>
          <text:p text:style-name="P72"><text:span text:style-name="T113">García Santos, <text:s/>J. C., Rodríguez Pedroza, B., Palacios Fonseca, J. S., </text:span><text:span text:style-name="T114">Mendoza Torres, J. E.</text:span><text:span text:style-name="T113">, “Caracterización de un arreglo de 32 microbolómetros”, SOMI, XXIX, Congreso de Instrumentación, Puerto Vallarta, Jalisco, México, 29-31 octubre, 2014.</text:span></text:p>
        </text:list-item>
      </text:list>
      <text:p text:style-name="P73"/>
      <text:list xml:id="list185737521964835" text:continue-numbering="true" text:style-name="WWNum2">
        <text:list-item>
          <text:p text:style-name="P58"><text:span text:style-name="T3">Gómez, V. (est)</text:span><text:span text:style-name="T73">, Torres, A., <text:s/></text:span><text:span text:style-name="T3">Castillo, E., Velázquez, M.,</text:span><text:span text:style-name="T73"> “Caracterización del proceso de fabricación de detectores de inductancia cinética”; Congreso de Instrumentación, SOMI XXIX, 2014.</text:span></text:p>
        </text:list-item>
      </text:list>
      <text:p text:style-name="P74"/>
      <text:list xml:id="list185736989030648" text:continue-numbering="true" text:style-name="WWNum2">
        <text:list-item>
          <text:p text:style-name="P58"><text:span text:style-name="T3">Ibarra-Medel, E. (est), Velázquez, M.,</text:span><text:span text:style-name="T73"> “Construcción de un sistema criogénico para pruebas de radio frecuencia a baja temperatura”; Congreso de Instrumentación, SOMI XXIX, 2014.</text:span></text:p>
        </text:list-item>
      </text:list>
      <text:p text:style-name="P76"/>
      <text:list xml:id="list185736722099651" text:continue-numbering="true" text:style-name="WWNum2">
        <text:list-item>
          <text:p text:style-name="P72"><text:span text:style-name="T114">Palacios Fonseca, J. S. (est.), Mendoza Torres, J. E., <text:s/>Velázquez de la Rosa, M.</text:span><text:span text:style-name="T113">, “Propuesta de diseño de cámara en THz usando un arreglo de termopilas para observaciones del Sol</text:span><text:span text:style-name="T110">,”, SOMI, XXIX, Congreso de Instrumentación, Puerto Vallarta, Jalisco, México, 29-31 octubre, 2014.</text:span></text:p>
        </text:list-item>
      </text:list>
      <text:p text:style-name="P75"/>
      <text:list xml:id="list185738575579191" text:continue-numbering="true" text:style-name="WWNum2">
        <text:list-item>
          <text:p text:style-name="P72"><text:span text:style-name="T110">Rodríguez Pedroza, B., García Santos, J. C., </text:span><text:span text:style-name="T112">Mendoza Torres, J. E.</text:span><text:span text:style-name="T110">, Arias Estrada, M. O., “Diseño del Sistema de Lectura para un Arreglo Bolométrico a Terahertz,”, SOMI, XXIX, Congreso de Instrumentación, Puerto Vallarta, Jalisco, México, 29-31 octubre, 2014.</text:span></text:p>
        </text:list-item>
      </text:list>
      <text:p text:style-name="P68"/>
      <text:list xml:id="list185736878107138" text:continue-numbering="true" text:style-name="WWNum2">
        <text:list-item>
          <text:p text:style-name="P40"><text:span text:style-name="T118">Alberto Jaramillo N.</text:span><text:span text:style-name="T121"> y Juan Carlos Gómez Conde. </text:span><text:span text:style-name="T123">“Determining the gray levels on a bony scintigraphy to monitor the progress of a metástasis”. </text:span><text:span text:style-name="T121">XIII Mexican Symposium on Medical Physics celebrado en León, Gto. Méx. del 14 al 17 de Marzo de 2014.</text:span></text:p>
        </text:list-item>
      </text:list>
      <text:p text:style-name="P43"/>
      <text:list xml:id="list185738412126036" text:continue-numbering="true" text:style-name="WWNum2">
        <text:list-item>
          <text:p text:style-name="P58"><text:span text:style-name="T124">B Villalobos-Mendoza, D Aguirre-Aguirre, </text:span><text:span text:style-name="T127">F Granados-Agustín</text:span><text:span text:style-name="T124">, A Cornejo-Rodríguez. “Obtaining the wavefront phase maps of free form surfaces: using the least squares algorithm”. 7 Congreso International de Ingeniería Física, CBI UAM-Azcapotzalco celebrado en México, D. F. del 24 al 28 de noviembre de 2014. 184-188.</text:span></text:p>
        </text:list-item>
      </text:list>
      <text:p text:style-name="P20"/>
      <text:list xml:id="list185738101798049" text:continue-numbering="true" text:style-name="WWNum2">
        <text:list-item>
          <text:p text:style-name="P58"><text:span text:style-name="T124">R Izazaga-Perez, D Aguirre-Aguirre, </text:span><text:span text:style-name="T127">F Granados-Agustin</text:span><text:span text:style-name="T124">. “Residual error and finite element analysis in stressed mirror polishing”. 7 Congreso International de Ingeniería Física, CBI UAM-Azcapotzalco celebrado en México, D. F. del 24 al 28 de noviembre de 2014. 344-349.</text:span></text:p>
        </text:list-item>
      </text:list>
      <text:p text:style-name="P70"/>
      <text:list xml:id="list185737982987759" text:continue-numbering="true" text:style-name="WWNum2">
        <text:list-item>
          <text:p text:style-name="P58"><text:span text:style-name="T73">Jacob Vasquez-Sanjuan, Braulio Lozano-Hernandez, </text:span><text:span text:style-name="T3">José de Jesús Rangel-Magdaleno</text:span><text:span text:style-name="T73">, Ernesto Castellanos-Velasco, “Comparación del control por </text:span><text:soft-page-break/><text:span text:style-name="T73">pasividad y directo de par de un motor de imanes permanentes”, XVI Congreso Latinoamericano de Control Automático, CLCA, Octubre 14-14, Cancún, Quintana Roo, México, 2014.</text:span></text:p>
        </text:list-item>
      </text:list>
      <text:p text:style-name="P70"/>
      <text:list xml:id="list185737819102455" text:continue-numbering="true" text:style-name="WWNum2">
        <text:list-item>
          <text:p text:style-name="P58"><text:span text:style-name="T73">P. J. Obeso-Rodelo, J. A. Galaviz-Aguilar, J. A. Sillas, J. M. Jiménez, J.C. Nuñez-Perez, </text:span><text:span text:style-name="T3">Esteban Tlelo-Cuautle</text:span><text:span text:style-name="T73">, “Metodología de Diseño e Implementación de un Oscilador Caótico De Chua En Un FPGA, Congreso Internacional en Ingeniería Electrónica”, Mem. Electro 2014, Vol. 36, Pp 312-317 Chihuahua, Chih. México, 2014.</text:span></text:p>
        </text:list-item>
      </text:list>
      <text:p text:style-name="P70"/>
      <text:list xml:id="list185736791650578" text:continue-numbering="true" text:style-name="WWNum2">
        <text:list-item>
          <text:p text:style-name="P45"><text:span text:style-name="T75">"Diseño del sistema de lectura para un arreglo bolométrico a Terahertz," Berenice Rodríguez Pedroza, Juan Carlos García Santos, José Eduardo Mendoza Torres, </text:span><text:span text:style-name="T4">Miguel Octavio Arias Estrada</text:span><text:span text:style-name="T75">. XXIX Congreso de Instrumentación, Puerto Vallarta, Jalisco, Oct 2014.</text:span></text:p>
        </text:list-item>
      </text:list>
      <text:p text:style-name="P50"/>
      <text:list xml:id="list185736805599810" text:continue-numbering="true" text:style-name="WWNum2">
        <text:list-item>
          <text:p text:style-name="P45"><text:span text:style-name="T97">“Representative Pattern Mining in Graph Collections”, </text:span><text:span text:style-name="T98">N. Acosta-Mendoza, J.A. Carrasco-Ochoa, J.F. Martínez-Trinidad, A.Gago-Alonso</text:span><text:span text:style-name="T97">, J.E. Medina-Pagola, Research in Computing Sience, Vol 71, pp. 3-12, 2014.</text:span></text:p>
        </text:list-item>
      </text:list>
      <text:p text:style-name="P50"/>
      <text:list xml:id="list185738035019270" text:continue-numbering="true" text:style-name="WWNum2">
        <text:list-item>
          <text:p text:style-name="P45"><text:span text:style-name="T97">“Towards a Surrogate-Assisted Multi-Objective Full Model Selection”, <text:s/></text:span><text:span text:style-name="T98">Alejandro Rosales Perez, Jesus A. Gonzalez Bernal</text:span><text:span text:style-name="T97"> </text:span><text:span text:style-name="T98">Carlos A. Reyes-Garcıa, </text:span><text:span text:style-name="T97">Carlos A. Coello Coello published in Research in Computing Science,Vol. 71,pp. 95-105. <text:s/>2014, ISSN: 1870-406.</text:span></text:p>
        </text:list-item>
      </text:list>
      <text:p text:style-name="P50"/>
      <text:list xml:id="list185737857659660" text:continue-numbering="true" text:style-name="WWNum2">
        <text:list-item>
          <text:p text:style-name="P45"><text:span text:style-name="T99"><text:s/></text:span><text:span text:style-name="T68">“Predicting Preferences of Voters from Opinion Polls by Machine Learning and Game Theory”, Guillermo De Ita Luna, </text:span><text:span text:style-name="T37">Aurelio López López</text:span><text:span text:style-name="T68">, Josué Pérez Lucero, Advances in Artificial Intelligence and its Intelligent Applications, Research in Computing Science Volume 77 (2014), pp. 121–131.</text:span></text:p>
        </text:list-item>
      </text:list>
      <text:p text:style-name="P49"/>
      <text:list xml:id="list185736677643307" text:continue-numbering="true" text:style-name="WWNum2">
        <text:list-item>
          <text:p text:style-name="P45"><text:span text:style-name="T29">“Image Classification through Text Mining techniques: a Proposal”. </text:span><text:span text:style-name="T35">A.</text:span><text:span text:style-name="T29"> </text:span><text:span text:style-name="T35">Pastor López-Monroy, Manuel Montes-y-Gómez, Hugo Jair Escalante</text:span><text:span text:style-name="T29">, and Fabio A. González. </text:span><text:span text:style-name="T29">Postgraduate Students' Meeting. 6th Conference on Pattern Recognition, MCPR 2014. Cancún, México, June 2014. pp. 63-72.</text:span></text:p>
        </text:list-item>
      </text:list>
      <text:p text:style-name="P49"/>
      <text:list xml:id="list185736732467601" text:continue-numbering="true" text:style-name="WWNum2">
        <text:list-item>
          <text:p text:style-name="P5"><text:span text:style-name="T11">“Sonificación de EEG para la clasificación de palabras no pronunciadas” Erick </text:span><text:span text:style-name="T13">Fernando González Castañeda, Alejandro Antonio Torres García, Carlos Alberto Reyes García and Luis Villaseñor Pineda</text:span><text:span text:style-name="T11">, in proceedings of COMIA 2014, Aplicaciones de Inteligencia Artificial, <text:s/>edited by Grigori Sidorov, Research in Computing Science, Issue 74 (2014), pp 61-72, ISSN: 1870-4069.</text:span></text:p>
        </text:list-item>
      </text:list>
      <text:p text:style-name="P6"/>
      <text:list xml:id="list185737753219117" text:continue-numbering="true" text:style-name="WWNum2">
        <text:list-item>
          <text:p text:style-name="P5"><text:span text:style-name="T21">“Extensión de una Red Neuronal Relacional Difusa incorporando distintos productos relacionales a la etapa de entrenamiento”. </text:span><text:span text:style-name="T17">Efraín Mendoza Castañeda, Carlos Alberto Reyes García and Hugo Jair Escalante</text:span><text:span text:style-name="T21">. </text:span><text:soft-page-break/><text:span text:style-name="T79">Proceedings of COMIA, Research in Computing Science Vol. 72, IPN, 73—84, ISSN 1870-4069, 2014.</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Arial"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DejaVu Sans Mono" svg:font-family="'DejaVu Sans Mono'"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es" fo:country="MX" style:letter-kerning="true" style:font-name-asian="Droid Sans Fallback" style:font-size-asian="11pt" style:language-asian="en" style:country-asian="US" style:font-name-complex="Calibri1" style:font-size-complex="11pt" style:language-complex="ar" style:country-complex="SA"/>
    </style:default-style>
    <style:default-style style:family="paragraph">
      <style:paragraph-properties fo:margin-top="0in" fo:margin-bottom="0.139in" style:contextual-spacing="false" fo:line-height="115%" fo:hyphenation-ladder-count="no-limit" style:text-autospace="ideograph-alpha" style:punctuation-wrap="hanging" style:line-break="strict" style:tab-stop-distance="0.4925in" style:writing-mode="page"/>
      <style:text-properties style:use-window-font-color="true" style:font-name="Calibri" fo:font-size="11pt" fo:language="es" fo:country="MX" style:letter-kerning="true" style:font-name-asian="Droid Sans Fallback"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style:contextual-spacing="false" fo:line-height="100%" fo:text-align="start" style:justify-single-word="false" fo:orphans="2" fo:widows="2" style:writing-mode="lr-tb"/>
      <style:text-properties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ext-properties style:font-name="Arial" fo:font-family="Arial" style:font-family-generic="roman" style:font-pitch="variable" fo:font-weight="bold" style:font-name-asian="Batang" style:font-family-asian="Batang" style:font-family-generic-asian="system" style:font-pitch-asian="variable" style:language-asian="es" style:country-asian="ES" style:font-weight-asian="bold" style:font-weight-complex="bold"/>
    </style:style>
    <style:style style:name="List" style:family="paragraph" style:parent-style-name="Standard" style:default-outline-level="" style:class="list">
      <style:paragraph-properties fo:margin-left="0.25in" fo:margin-right="0in" fo:text-align="justify" style:justify-single-word="false" fo:hyphenation-ladder-count="no-limit" fo:text-indent="-0.25in" style:auto-text-indent="false"/>
      <style:text-properties fo:language="es" fo:country="MX" style:font-name-asian="MS Mincho" style:font-family-asian="'MS Mincho'" style:font-family-generic-asian="system" style:font-pitch-asian="variable" style:font-size-asian="12pt" style:language-asian="ar" style:country-asian="SA" style:font-name-complex="FreeSans1" style:font-family-complex="FreeSans" style:font-family-generic-complex="swiss" style:font-size-complex="10pt" fo:hyphenate="false" fo:hyphenation-remain-char-count="2" fo:hyphenation-push-char-count="2"/>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Standard" style:next-style-name="Standard" style:default-outline-level="1" style:list-style-name="" style:class="text">
      <style:paragraph-properties fo:text-align="justify" style:justify-single-word="false" fo:keep-with-next="always"/>
      <style:text-properties style:font-name="Arial" fo:font-family="Arial" style:font-family-generic="roman" style:font-pitch="variable" fo:font-size="11pt" fo:language="es" fo:country="ES" fo:font-weight="bold" style:font-name-asian="MS Mincho" style:font-family-asian="'MS Mincho'" style:font-family-generic-asian="system" style:font-pitch-asian="variable" style:font-size-asian="11pt" style:language-asian="es" style:country-asian="ES" style:font-weight-asian="bold" style:font-weight-complex="bold"/>
    </style:style>
    <style:style style:name="msolistparagraphcxsplast" style:family="paragraph" style:parent-style-name="Standard" style:default-outline-level="">
      <style:paragraph-properties fo:margin-top="0in" fo:margin-bottom="0.1945in" style:contextual-spacing="false"/>
      <style:text-properties fo:language="es" fo:country="ES" style:language-asian="es" style:country-asian="ES"/>
    </style:style>
    <style:style style:name="List_20_Paragraph" style:display-name="List Paragraph" style:family="paragraph" style:parent-style-name="Standard" style:default-outline-level="">
      <style:paragraph-properties fo:margin-left="0.5in" fo:margin-right="0in" fo:text-indent="0in" style:auto-text-indent="false"/>
    </style:style>
    <style:style style:name="Por_20_omisión" style:display-name="Por omisión" style:family="paragraph" style:default-outline-level="">
      <style:paragraph-properties fo:margin-top="0in" fo:margin-bottom="0in" style:contextual-spacing="false" fo:line-height="100%" fo:text-align="start" style:justify-single-word="false" fo:orphans="2" fo:widows="2" fo:padding="0in" fo:border="none" style:writing-mode="lr-tb"/>
      <style:text-properties fo:color="#000000" style:font-name="Helvetica" fo:font-family="Helvetica" style:font-family-generic="roman" style:font-pitch="variable" style:font-name-asian="Arial Unicode MS" style:font-family-asian="'Arial Unicode MS'" style:font-family-generic-asian="system" style:font-pitch-asian="variable" style:language-asian="es" style:country-asian="MX" style:font-name-complex="Arial Unicode MS" style:font-family-complex="'Arial Unicode MS'" style:font-family-generic-complex="system" style:font-pitch-complex="variable" fo:padding="0in" fo:border="none"/>
    </style:style>
    <style:style style:name="Default" style:family="paragraph" style:default-outline-level="">
      <style:paragraph-properties fo:margin-top="0in" fo:margin-bottom="0in" style:contextual-spacing="false" fo:line-height="100%" fo:text-align="start" style:justify-single-word="false" fo:orphans="2" fo:widows="2" fo:hyphenation-ladder-count="no-limit" style:writing-mode="lr-tb"/>
      <style:text-properties fo:color="#000000" style:font-name="Times New Roman" fo:font-family="'Times New Roman'" style:font-family-generic="roman" style:font-pitch="variable" fo:font-size="12pt" fo:language="ru" fo:country="RU"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0pt" fo:hyphenate="false" fo:hyphenation-remain-char-count="2" fo:hyphenation-push-char-count="2"/>
    </style:style>
    <style:style style:name="Normal_20__28_Web_29_" style:display-name="Normal (Web)" style:family="paragraph" style:parent-style-name="Standard" style:default-outline-level="">
      <style:paragraph-properties fo:margin-top="0in" fo:margin-bottom="0.1945in" style:contextual-spacing="false"/>
      <style:text-properties fo:language="en" fo:country="US" style:language-asian="en" style:country-asian="US"/>
    </style:style>
    <style:style style:name="Title" style:family="paragraph" style:parent-style-name="Standard" style:default-outline-level="" style:class="chapter">
      <style:paragraph-properties fo:text-align="center" style:justify-single-word="false"/>
      <style:text-properties fo:language="hr" fo:country="HR" fo:font-weight="bold" style:language-asian="en" style:country-asian="US" style:font-weight-asian="bold" style:font-size-complex="10pt"/>
    </style:style>
    <style:style style:name="Lista_20_vistosa_20_-_20_Énfasis_20_11" style:display-name="Lista vistosa - Énfasis 11" style:family="paragraph" style:parent-style-name="Standard" style:default-outline-level="">
      <style:paragraph-properties fo:margin-left="0.5in" fo:margin-right="0in" fo:margin-top="0.0835in" fo:margin-bottom="0.0835in" style:contextual-spacing="true" fo:line-height="150%" fo:text-align="justify" style:justify-single-word="false" fo:text-indent="0.4925in" style:auto-text-indent="false"/>
      <style:text-properties style:font-name="Arial" fo:font-family="Arial" style:font-family-generic="roman" style:font-pitch="variable" fo:language="en" fo:country="US" style:language-asian="es" style:country-asian="MX" style:font-name-complex="Arial1" style:font-family-complex="Arial" style:font-family-generic-complex="system" style:font-pitch-complex="variable"/>
    </style:style>
    <style:style style:name="MainTitle" style:family="paragraph" style:parent-style-name="Standard" style:default-outline-level="">
      <style:paragraph-properties fo:margin-left="0in" fo:margin-right="0.0252in" fo:text-align="center" style:justify-single-word="false" fo:text-indent="0in" style:auto-text-indent="false"/>
      <style:text-properties style:font-name="Helvetica" fo:font-family="Helvetica" style:font-family-generic="roman" style:font-pitch="variable" fo:font-size="14pt" fo:language="en" fo:country="US" fo:font-weight="bold" style:font-size-asian="14pt" style:language-asian="en" style:country-asian="US" style:font-weight-asian="bold" style:font-size-complex="10pt"/>
    </style:style>
    <style:style style:name="Header" style:family="paragraph" style:parent-style-name="Standard" style:default-outline-level="" style:class="extra">
      <style:paragraph-properties>
        <style:tab-stops>
          <style:tab-stop style:position="3.0689in" style:type="center"/>
          <style:tab-stop style:position="6.1374in" style:type="right"/>
        </style:tab-stops>
      </style:paragraph-properties>
    </style:style>
    <style:style style:name="Footer" style:family="paragraph" style:parent-style-name="Standard" style:default-outline-level="" style:class="extra">
      <style:paragraph-properties>
        <style:tab-stops>
          <style:tab-stop style:position="3.0689in" style:type="center"/>
          <style:tab-stop style:position="6.1374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Texto_20_independiente_20_Car" style:display-name="Texto independiente Car" style:family="text" style:parent-style-name="Default_20_Paragraph_20_Font">
      <style:text-properties style:font-name="Arial" fo:font-family="Arial" style:font-family-generic="roman" style:font-pitch="variable" fo:font-size="12pt" fo:language="en" fo:country="US" fo:font-weight="bold" style:font-name-asian="Batang" style:font-family-asian="Batang" style:font-family-generic-asian="system" style:font-pitch-asian="variable" style:font-size-asian="12pt" style:language-asian="es" style:country-asian="ES" style:font-weight-asian="bold" style:font-name-complex="Times New Roman1" style:font-family-complex="'Times New Roman'" style:font-family-generic-complex="system" style:font-pitch-complex="variable" style:font-size-complex="12pt"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Título_20_1_20_Car" style:display-name="Título 1 Car" style:family="text" style:parent-style-name="Default_20_Paragraph_20_Font">
      <style:text-properties style:font-name="Arial" fo:font-family="Arial" style:font-family-generic="roman" style:font-pitch="variable" fo:language="es" fo:country="ES" fo:font-weight="bold" style:font-name-asian="MS Mincho" style:font-family-asian="'MS Mincho'" style:font-family-generic-asian="system" style:font-pitch-asian="variable" style:language-asian="es" style:country-asian="ES" style:font-weight-asian="bold" style:font-name-complex="Times New Roman1" style:font-family-complex="'Times New Roman'" style:font-family-generic-complex="system" style:font-pitch-complex="variable" style:font-size-complex="12pt" style:font-weight-complex="bold"/>
    </style:style>
    <style:style style:name="Strong" style:family="text">
      <style:text-properties fo:font-weight="bold" style:font-weight-asian="bold" style:font-weight-complex="bold"/>
    </style:style>
    <style:style style:name="Título_20_Car" style:display-name="Título Car" style:family="text" style:parent-style-name="Default_20_Paragraph_20_Font">
      <style:text-properties style:font-name="Times New Roman" fo:font-family="'Times New Roman'" style:font-family-generic="roman" style:font-pitch="variable" fo:font-size="12pt" fo:language="hr" fo:country="HR"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0pt"/>
    </style:style>
    <style:style style:name="apple-converted-space" style:family="text">
      <style:text-properties style:font-name-complex="Times New Roman1" style:font-family-complex="'Times New Roman'" style:font-family-generic-complex="system" style:font-pitch-complex="variable"/>
    </style:style>
    <style:style style:name="apple-style-span" style:family="text" style:parent-style-name="Default_20_Paragraph_20_Font"/>
    <style:style style:name="Normal_20__28_Web_29__20_Car" style:display-name="Normal (Web) Car" style:family="text">
      <style:text-properties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st" style:family="text" style:parent-style-name="Default_20_Paragraph_20_Font"/>
    <style:style style:name="meta-value" style:family="text" style:parent-style-name="Default_20_Paragraph_20_Font"/>
    <style:style style:name="citationvolume" style:family="text" style:parent-style-name="Default_20_Paragraph_20_Font"/>
    <style:style style:name="Encabezado_20_Car" style:display-name="Encabezado Car" style:family="text" style:parent-style-name="Default_20_Paragraph_20_Font">
      <style:text-properties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style>
    <style:style style:name="Pie_20_de_20_página_20_Car" style:display-name="Pie de página Car" style:family="text" style:parent-style-name="Default_20_Paragraph_20_Font">
      <style:text-properties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fo:language="en" fo:country="US" style:font-name-asian="Times New Roman1" style:font-family-asian="'Times New Roman'" style:font-family-generic-asian="system" style:font-pitch-asian="variable" style:font-size-asian="8pt" style:language-asian="en" style:country-asian="US" style:font-name-complex="Tahoma1" style:font-family-complex="Tahoma" style:font-family-generic-complex="system" style:font-pitch-complex="variable" style:font-size-complex="8pt"/>
    </style:style>
    <style:style style:name="ListLabel_20_1" style:display-name="ListLabel 1" style:family="text">
      <style:text-properties fo:language="es" fo:country="ES"/>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 style:num-suffix="." style:num-format="1" text:start-value="12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4917in" fo:margin-bottom="0.9839in" fo:margin-left="0.9846in" fo:margin-right="1.1811in" style:writing-mode="lr-tb" style:layout-grid-color="#c0c0c0" style:layout-grid-lines="36" style:layout-grid-base-height="0.1665in" style:layout-grid-ruby-height="0.0835in" style:layout-grid-mode="none" style:layout-grid-ruby-below="false" style:layout-grid-print="false" style:layout-grid-display="false" style:layout-grid-base-width="0.1457in" style:layout-grid-snap-to="true" style:layout-grid-snap-to-characters="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4925in" fo:margin-left="0in" fo:margin-right="0in" fo:margin-bottom="0.4528in" style:dynamic-spacing="true"/>
      </style:header-style>
      <style:footer-style/>
    </style:page-layout>
  </office:automatic-styles>
  <office:master-styles>
    <style:master-page style:name="Standard" style:page-layout-name="Mpm1">
      <style:header>
        <text:p text:style-name="Header"><draw:frame draw:style-name="Mfr1" draw:name="0 Imagen" text:anchor-type="as-char" svg:width="0.698in" svg:height="0.7319in" draw:z-index="26"><draw:image xlink:href="Pictures/100000000000094B000009C1E9ED436C.jpg" xlink:type="simple" xlink:show="embed" xlink:actuate="onLoad"/></draw:frame></text:p>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uis</meta:initial-creator>
    <dc:creator>Luis</dc:creator>
    <meta:editing-cycles>42</meta:editing-cycles>
    <meta:creation-date>2015-11-09T21:05:00</meta:creation-date>
    <dc:date>2015-11-12T18:08:00</dc:date>
    <meta:editing-duration>PT3M53S</meta:editing-duration>
    <meta:generator>LibreOffice/4.2.8.2$Linux_X86_64 LibreOffice_project/420m0$Build-2</meta:generator>
    <meta:document-statistic meta:table-count="0" meta:image-count="1" meta:object-count="0" meta:page-count="27" meta:paragraph-count="189" meta:word-count="7960" meta:character-count="58723" meta:non-whitespace-character-count="51075"/>
    <meta:user-defined meta:name="AppVersion">14.0000</meta:user-defined>
    <meta:user-defined meta:name="Company">Toshib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