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4B000009C1E9ED436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es" fo:country="MX" style:font-name-complex="Arial1"/>
    </style:style>
    <style:style style:name="P3" style:family="paragraph" style:parent-style-name="Standard">
      <style:paragraph-properties fo:text-align="justify" style:justify-single-word="false"/>
      <style:text-properties style:font-name="Arial" fo:language="es" fo:country="MX" style:font-name-complex="Arial1"/>
    </style:style>
    <style:style style:name="P4" style:family="paragraph" style:parent-style-name="Standard">
      <style:paragraph-properties fo:text-align="justify" style:justify-single-word="false"/>
      <style:text-properties style:font-name="Arial" fo:language="es" fo:country="MX" fo:font-weight="bold" style:font-weight-asian="bold" style:font-name-complex="Arial1"/>
    </style:style>
    <style:style style:name="P5" style:family="paragraph" style:parent-style-name="Standard">
      <style:text-properties style:font-name="Arial" fo:language="es" fo:country="ES" style:font-name-complex="Arial1"/>
    </style:style>
    <style:style style:name="P6" style:family="paragraph" style:parent-style-name="Standard">
      <style:paragraph-properties fo:text-align="justify" style:justify-single-word="false"/>
      <style:text-properties style:font-name="Arial" fo:language="es" fo:country="ES" style:font-name-complex="Arial1"/>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paragraph-properties fo:text-align="justify" style:justify-single-word="false"/>
      <style:text-properties style:font-name="Arial" fo:font-weight="bold" style:font-weight-asian="bold" style:font-name-complex="Arial1"/>
    </style:style>
    <style:style style:name="P9" style:family="paragraph" style:parent-style-name="Standard">
      <style:paragraph-properties fo:text-align="justify" style:justify-single-word="false" fo:orphans="0" fo:widows="0"/>
      <style:text-properties style:font-name="Arial" fo:font-weight="bold" fo:background-color="#ff00ff" style:language-asian="es" style:country-asian="MX" style:font-weight-asian="bold" style:font-name-complex="Arial1"/>
    </style:style>
    <style:style style:name="P10" style:family="paragraph" style:parent-style-name="Standard">
      <style:paragraph-properties fo:margin-left="0.1972in" fo:margin-right="0in" fo:text-align="justify" style:justify-single-word="false" fo:text-indent="0in" style:auto-text-indent="false"/>
      <style:text-properties style:font-name="Arial" fo:language="en" fo:country="US" fo:font-weight="bold" style:font-weight-asian="bold" style:font-name-complex="Arial1"/>
    </style:style>
    <style:style style:name="P11" style:family="paragraph" style:parent-style-name="Standard">
      <style:paragraph-properties fo:margin-left="0.1972in" fo:margin-right="0in" fo:text-align="justify" style:justify-single-word="false" fo:text-indent="0in" style:auto-text-indent="false"/>
      <style:text-properties style:font-name="Arial" fo:language="en" fo:country="US" style:font-name-complex="Arial1"/>
    </style:style>
    <style:style style:name="P12" style:family="paragraph" style:parent-style-name="Standard">
      <style:paragraph-properties fo:margin-left="0.1972in" fo:margin-right="0in" fo:text-align="justify" style:justify-single-word="false" fo:text-indent="0in" style:auto-text-indent="false"/>
      <style:text-properties style:font-name="Arial" fo:language="en" fo:country="US" fo:background-color="#ff00ff" style:font-name-complex="Arial1"/>
    </style:style>
    <style:style style:name="P13" style:family="paragraph" style:parent-style-name="Standard">
      <style:paragraph-properties fo:margin-left="0.1972in" fo:margin-right="0in" fo:text-align="justify" style:justify-single-word="false" fo:orphans="0" fo:widows="0" fo:text-indent="0in" style:auto-text-indent="false"/>
      <style:text-properties style:font-name="Arial" fo:language="en" fo:country="US" style:language-asian="es" style:country-asian="MX" style:font-name-complex="Arial1"/>
    </style:style>
    <style:style style:name="P14" style:family="paragraph" style:parent-style-name="Standard">
      <style:paragraph-properties fo:margin-left="0.1972in" fo:margin-right="0in" fo:text-align="justify" style:justify-single-word="false" fo:text-indent="0in" style:auto-text-indent="false"/>
      <style:text-properties style:font-name="Arial" fo:font-size="11pt" fo:language="en" fo:country="US" style:font-size-asian="11pt" style:font-name-complex="Arial1" style:font-size-complex="11pt" style:font-weight-complex="bold"/>
    </style:style>
    <style:style style:name="P15" style:family="paragraph" style:parent-style-name="Standard">
      <style:paragraph-properties fo:margin-left="0.1972in" fo:margin-right="0in" fo:text-indent="0in" style:auto-text-indent="false"/>
      <style:text-properties fo:language="en" fo:country="US"/>
    </style:style>
    <style:style style:name="P16" style:family="paragraph" style:parent-style-name="Standard">
      <style:paragraph-properties fo:margin-left="0.1972in" fo:margin-right="0in" fo:text-align="justify" style:justify-single-word="false" fo:text-indent="0in" style:auto-text-indent="false"/>
      <style:text-properties fo:font-variant="small-caps" style:font-name="Arial" fo:language="en" fo:country="US" style:font-name-complex="Arial1" style:font-style-complex="italic"/>
    </style:style>
    <style:style style:name="P17" style:family="paragraph" style:parent-style-name="Standard">
      <style:paragraph-properties fo:margin-left="0.1972in" fo:margin-right="0in" fo:text-align="justify" style:justify-single-word="false" fo:text-indent="0in" style:auto-text-indent="false">
        <style:tab-stops>
          <style:tab-stop style:position="4.6244in"/>
        </style:tab-stops>
      </style:paragraph-properties>
    </style:style>
    <style:style style:name="P18" style:family="paragraph" style:parent-style-name="Standard">
      <style:paragraph-properties fo:margin-top="0in" fo:margin-bottom="0.139in" style:contextual-spacing="false" fo:line-height="115%"/>
      <style:text-properties style:font-name="Arial" fo:font-weight="bold" style:font-weight-asian="bold" style:font-name-complex="Arial1"/>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0.25in" fo:margin-right="0in" fo:margin-top="0in" fo:margin-bottom="0.0835in" style:contextual-spacing="false" fo:text-align="justify" style:justify-single-word="false" fo:text-indent="0in" style:auto-text-indent="false"/>
      <style:text-properties style:font-name="Arial" style:font-name-complex="Arial1"/>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 style:list-style-name="WWNum1"/>
    <style:style style:name="P23" style:family="paragraph" style:parent-style-name="List" style:list-style-name="WWNum2"/>
    <style:style style:name="P24" style:family="paragraph" style:parent-style-name="List">
      <style:paragraph-properties fo:margin-left="0.1972in" fo:margin-right="0in" fo:text-indent="0in" style:auto-text-indent="false"/>
      <style:text-properties style:font-name="Arial" fo:language="en" fo:country="US" style:font-name-complex="Arial1" style:font-size-complex="12pt"/>
    </style:style>
    <style:style style:name="P25" style:family="paragraph" style:parent-style-name="List">
      <style:paragraph-properties fo:margin-left="0.25in" fo:margin-right="0in" fo:text-indent="0in" style:auto-text-indent="false"/>
      <style:text-properties style:font-name="Arial" fo:language="es" fo:country="ES" style:font-name-complex="Arial1" style:font-size-complex="12pt"/>
    </style:style>
    <style:style style:name="P26" style:family="paragraph" style:parent-style-name="List">
      <style:paragraph-properties fo:margin-left="0.25in" fo:margin-right="0in" fo:text-indent="0in" style:auto-text-indent="false"/>
      <style:text-properties style:font-name="Arial" fo:language="en" fo:country="US" style:font-name-complex="Arial1" style:font-size-complex="12pt"/>
    </style:style>
    <style:style style:name="P27" style:family="paragraph" style:parent-style-name="List">
      <style:paragraph-properties fo:margin-left="0.25in" fo:margin-right="0in" fo:text-indent="0in" style:auto-text-indent="false"/>
      <style:text-properties style:font-name="Arial" style:font-name-complex="Arial1" style:font-size-complex="12pt"/>
    </style:style>
    <style:style style:name="P28" style:family="paragraph" style:parent-style-name="List_20_Paragraph">
      <style:text-properties style:font-name="Arial" style:font-name-complex="Arial1"/>
    </style:style>
    <style:style style:name="P29" style:family="paragraph" style:parent-style-name="List_20_Paragraph">
      <style:text-properties style:font-name="Arial" fo:language="es" fo:country="MX" style:font-name-complex="Arial1"/>
    </style:style>
    <style:style style:name="P30" style:family="paragraph" style:parent-style-name="List_20_Paragraph">
      <style:paragraph-properties fo:text-align="justify" style:justify-single-word="false"/>
      <style:text-properties style:font-name="Arial" fo:language="es" fo:country="MX" style:font-name-complex="Arial1"/>
    </style:style>
    <style:style style:name="P31" style:family="paragraph" style:parent-style-name="List_20_Paragraph">
      <style:text-properties style:font-name="Arial" fo:language="en" fo:country="US" style:font-name-complex="Arial1"/>
    </style:style>
    <style:style style:name="P32" style:family="paragraph" style:parent-style-name="List_20_Paragraph">
      <style:text-properties style:font-name="Arial" fo:language="es" fo:country="ES" style:font-name-complex="Arial1"/>
    </style:style>
    <style:style style:name="P33" style:family="paragraph" style:parent-style-name="List_20_Paragraph">
      <style:paragraph-properties fo:text-align="justify" style:justify-single-word="false"/>
      <style:text-properties style:font-name="Arial" fo:language="es" fo:country="ES" style:font-name-complex="Arial1"/>
    </style:style>
    <style:style style:name="P34" style:family="paragraph" style:parent-style-name="List_20_Paragraph" style:list-style-name="WWNum1">
      <style:paragraph-properties fo:text-align="justify" style:justify-single-word="false"/>
    </style:style>
    <style:style style:name="P35" style:family="paragraph" style:parent-style-name="List_20_Paragraph" style:list-style-name="WWNum1">
      <style:paragraph-properties fo:text-align="justify" style:justify-single-word="false" fo:orphans="0" fo:widows="0"/>
    </style:style>
    <style:style style:name="P36" style:family="paragraph" style:parent-style-name="List_20_Paragraph" style:list-style-name="WWNum2">
      <style:paragraph-properties fo:text-align="justify" style:justify-single-word="false" fo:orphans="0" fo:widows="0"/>
    </style:style>
    <style:style style:name="P37" style:family="paragraph" style:parent-style-name="List_20_Paragraph" style:list-style-name="WWNum2">
      <style:paragraph-properties fo:text-align="justify" style:justify-single-word="false"/>
    </style:style>
    <style:style style:name="P38" style:family="paragraph" style:parent-style-name="List_20_Paragraph">
      <style:text-properties style:font-name="Tahoma" style:font-name-complex="Tahoma1"/>
    </style:style>
    <style:style style:name="P39" style:family="paragraph" style:parent-style-name="List_20_Paragraph">
      <style:paragraph-properties fo:margin-left="0.4472in" fo:margin-right="0in" fo:text-align="justify" style:justify-single-word="false" fo:text-indent="0in" style:auto-text-indent="false"/>
      <style:text-properties style:font-name="Arial" style:font-name-complex="Arial1"/>
    </style:style>
    <style:style style:name="P40" style:family="paragraph" style:parent-style-name="List_20_Paragraph">
      <style:paragraph-properties fo:margin-left="0.4472in" fo:margin-right="0in" fo:text-indent="0in" style:auto-text-indent="false"/>
      <style:text-properties style:font-name="Arial" fo:language="es" fo:country="MX" style:font-name-complex="Arial1"/>
    </style:style>
    <style:style style:name="P41" style:family="paragraph" style:parent-style-name="List_20_Paragraph">
      <style:paragraph-properties fo:margin-left="0.4472in" fo:margin-right="0in" fo:text-align="justify" style:justify-single-word="false" fo:text-indent="0in" style:auto-text-indent="false"/>
      <style:text-properties style:font-name="Arial" fo:language="es" fo:country="MX" style:font-name-complex="Arial1"/>
    </style:style>
    <style:style style:name="P42" style:family="paragraph" style:parent-style-name="List_20_Paragraph">
      <style:paragraph-properties fo:margin-left="0.4472in" fo:margin-right="0in" fo:text-align="justify" style:justify-single-word="false" fo:text-indent="0in" style:auto-text-indent="false"/>
      <style:text-properties style:font-name="Arial" fo:language="en" fo:country="US" style:font-name-complex="Arial1"/>
    </style:style>
    <style:style style:name="P43" style:family="paragraph" style:parent-style-name="List_20_Paragraph">
      <style:paragraph-properties fo:margin-left="0.4472in" fo:margin-right="0in" fo:text-align="justify" style:justify-single-word="false" fo:text-indent="0in" style:auto-text-indent="false">
        <style:tab-stops>
          <style:tab-stop style:position="4.1689in"/>
        </style:tab-stops>
      </style:paragraph-properties>
    </style:style>
    <style:style style:name="P44" style:family="paragraph" style:parent-style-name="List_20_Paragraph">
      <style:paragraph-properties fo:margin-left="0.4472in" fo:margin-right="0in" fo:text-align="justify" style:justify-single-word="false" fo:text-indent="0in" style:auto-text-indent="false"/>
      <style:text-properties style:font-name="Tahoma" style:font-name-complex="Tahoma1"/>
    </style:style>
    <style:style style:name="P45" style:family="paragraph" style:parent-style-name="List_20_Paragraph">
      <style:paragraph-properties fo:margin-left="0.4472in" fo:margin-right="0in" fo:text-align="justify" style:justify-single-word="false" fo:text-indent="0.4925in" style:auto-text-indent="false"/>
      <style:text-properties style:font-name="Arial" fo:language="es" fo:country="MX" style:font-name-complex="Arial1"/>
    </style:style>
    <style:style style:name="P46" style:family="paragraph" style:parent-style-name="List_20_Paragraph" style:list-style-name="WWNum1">
      <style:paragraph-properties fo:margin-left="0.4925in" fo:margin-right="0in" fo:text-align="justify" style:justify-single-word="false" fo:text-indent="-0.25in" style:auto-text-indent="false"/>
    </style:style>
    <style:style style:name="P47" style:family="paragraph" style:parent-style-name="List_20_Paragraph" style:list-style-name="WWNum2">
      <style:paragraph-properties fo:margin-top="0in" fo:margin-bottom="0.0835in" style:contextual-spacing="false" fo:text-align="justify" style:justify-single-word="false"/>
    </style:style>
    <style:style style:name="P48" style:family="paragraph" style:parent-style-name="Normal_20__28_Web_29_" style:list-style-name="WWNum2">
      <style:paragraph-properties fo:margin-top="0.1945in" fo:margin-bottom="0.1945in" style:contextual-spacing="false" fo:text-align="justify" style:justify-single-word="false"/>
    </style:style>
    <style:style style:name="P49" style:family="paragraph" style:parent-style-name="Normal_20__28_Web_29_">
      <style:paragraph-properties fo:margin-top="0.1945in" fo:margin-bottom="0.1945in" style:contextual-spacing="false" fo:text-align="justify" style:justify-single-word="false"/>
      <style:text-properties style:font-name="Arial" fo:language="es" fo:country="ES" style:language-asian="es" style:country-asian="MX" style:font-name-complex="Arial1"/>
    </style:style>
    <style:style style:name="T1" style:family="text">
      <style:text-properties style:font-name="Arial"/>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size-complex="12pt"/>
    </style:style>
    <style:style style:name="T4" style:family="text">
      <style:text-properties style:font-name="Arial" fo:font-weight="bold" style:font-name-asian="Arial1" style:font-weight-asian="bold"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language="es" fo:country="MX" fo:font-weight="bold" style:font-weight-asian="bold" style:font-name-complex="Arial1"/>
    </style:style>
    <style:style style:name="T7" style:family="text">
      <style:text-properties style:font-name="Arial" fo:language="es" fo:country="MX" fo:font-weight="bold" style:font-weight-asian="bold" style:font-name-complex="Arial1" style:font-weight-complex="bold"/>
    </style:style>
    <style:style style:name="T8" style:family="text">
      <style:text-properties style:font-name="Arial" fo:language="es" fo:country="MX" style:font-name-complex="Arial1"/>
    </style:style>
    <style:style style:name="T9" style:family="text">
      <style:text-properties style:font-name="Arial" fo:language="es" fo:country="MX" style:font-name-complex="Arial1" style:font-weight-complex="bold"/>
    </style:style>
    <style:style style:name="T10" style:family="text">
      <style:text-properties style:font-name="Arial" fo:language="es" fo:country="MX" style:language-asian="es" style:country-asian="ES" style:font-name-complex="Arial1"/>
    </style:style>
    <style:style style:name="T11" style:family="text">
      <style:text-properties style:font-name="Arial" fo:language="es" fo:country="MX" fo:background-color="#00ff00" loext:char-shading-value="0" style:font-name-complex="Arial1"/>
    </style:style>
    <style:style style:name="T12" style:family="text">
      <style:text-properties style:font-name="Arial" fo:language="es" fo:country="MX" fo:background-color="#00ffff" loext:char-shading-value="0" style:font-name-complex="Arial1"/>
    </style:style>
    <style:style style:name="T13" style:family="text">
      <style:text-properties style:font-name="Arial" style:text-underline-style="none" style:font-name-asian="DejaVu Sans Mono" style:font-name-complex="Arial1"/>
    </style:style>
    <style:style style:name="T14" style:family="text">
      <style:text-properties style:font-name="Arial" style:font-name-complex="Arial1"/>
    </style:style>
    <style:style style:name="T15" style:family="text">
      <style:text-properties style:font-name="Arial" style:font-name-complex="Arial1" style:font-size-complex="12pt"/>
    </style:style>
    <style:style style:name="T16" style:family="text">
      <style:text-properties style:font-name="Arial" fo:language="en" fo:country="US"/>
    </style:style>
    <style:style style:name="T17" style:family="text">
      <style:text-properties style:font-name="Arial" fo:language="en" fo:country="US" fo:font-weight="bold" style:font-weight-asian="bold" style:font-name-complex="Arial1"/>
    </style:style>
    <style:style style:name="T18" style:family="text">
      <style:text-properties style:font-name="Arial" fo:language="en" fo:country="US" fo:font-weight="bold" style:font-weight-asian="bold" style:font-name-complex="Arial1" style:font-weight-complex="bold"/>
    </style:style>
    <style:style style:name="T19" style:family="text">
      <style:text-properties style:font-name="Arial" fo:language="en" fo:country="US" fo:font-weight="bold" style:font-weight-asian="bold" style:font-name-complex="Arial1" style:font-size-complex="12pt"/>
    </style:style>
    <style:style style:name="T20" style:family="text">
      <style:text-properties style:font-name="Arial" fo:language="en" fo:country="US" style:font-name-complex="Arial1"/>
    </style:style>
    <style:style style:name="T21" style:family="text">
      <style:text-properties style:font-name="Arial" fo:language="en" fo:country="US" style:font-name-complex="Arial1" style:font-weight-complex="bold"/>
    </style:style>
    <style:style style:name="T22" style:family="text">
      <style:text-properties style:font-name="Arial" fo:language="en" fo:country="US" style:font-name-complex="Arial1" style:font-style-complex="italic"/>
    </style:style>
    <style:style style:name="T23" style:family="text">
      <style:text-properties style:font-name="Arial" fo:language="en" fo:country="US" style:font-name-complex="Arial1" style:font-size-complex="12pt"/>
    </style:style>
    <style:style style:name="T24" style:family="text">
      <style:text-properties style:font-name="Arial" fo:language="en" fo:country="US" style:font-name-complex="Arial1" style:font-size-complex="12pt" style:font-weight-complex="bold"/>
    </style:style>
    <style:style style:name="T25" style:family="text">
      <style:text-properties style:font-name="Arial" fo:language="en" fo:country="US" fo:background-color="#00ff00" loext:char-shading-value="0" style:font-name-complex="Arial1"/>
    </style:style>
    <style:style style:name="T26" style:family="text">
      <style:text-properties style:font-name="Arial" fo:language="en" fo:country="US" fo:background-color="#00ff00" loext:char-shading-value="0" style:font-name-complex="Arial1" style:font-weight-complex="bold"/>
    </style:style>
    <style:style style:name="T27" style:family="text">
      <style:text-properties style:font-name="Arial" fo:language="en" fo:country="US" fo:font-style="italic" style:font-style-asian="italic" style:font-name-complex="Arial1"/>
    </style:style>
    <style:style style:name="T28" style:family="text">
      <style:text-properties style:font-name="Arial" fo:language="en" fo:country="US" style:language-asian="es" style:country-asian="MX" style:font-name-complex="Arial1"/>
    </style:style>
    <style:style style:name="T29" style:family="text">
      <style:text-properties style:font-name="Arial" fo:language="en" fo:country="US" fo:background-color="#ff00ff" loext:char-shading-value="0" style:font-name-complex="Arial1"/>
    </style:style>
    <style:style style:name="T30" style:family="text">
      <style:text-properties style:font-name="Arial" style:font-name-asian="Arial1" style:font-name-complex="Arial1"/>
    </style:style>
    <style:style style:name="T31" style:family="text">
      <style:text-properties style:font-name="Arial" fo:font-size="10pt" fo:language="en" fo:country="US" style:font-size-asian="10pt" style:font-name-complex="Arial1" style:font-size-complex="10pt"/>
    </style:style>
    <style:style style:name="T32" style:family="text">
      <style:text-properties style:font-name="Arial" fo:language="en" fo:country="GB"/>
    </style:style>
    <style:style style:name="T33" style:family="text">
      <style:text-properties style:font-name="Arial" fo:language="en" fo:country="GB" fo:font-weight="bold" style:font-weight-asian="bold"/>
    </style:style>
    <style:style style:name="T34" style:family="text">
      <style:text-properties style:font-name="Arial" fo:language="en" fo:country="GB" fo:font-style="italic" style:font-style-asian="italic" style:font-style-complex="italic"/>
    </style:style>
    <style:style style:name="T35" style:family="text">
      <style:text-properties style:font-name="Arial" fo:language="en" fo:country="GB" style:font-style-complex="italic"/>
    </style:style>
    <style:style style:name="T36" style:family="text">
      <style:text-properties style:font-name="Arial" fo:language="en" fo:country="GB" style:font-name-complex="Arial1"/>
    </style:style>
    <style:style style:name="T37" style:family="text">
      <style:text-properties style:font-name="Arial" fo:language="en" fo:country="US" style:font-name-complex="Arial1"/>
    </style:style>
    <style:style style:name="T38" style:family="text">
      <style:text-properties style:font-name="Arial" fo:language="en" fo:country="US" style:font-name-complex="Arial1" style:font-size-complex="12pt"/>
    </style:style>
    <style:style style:name="T39" style:family="text">
      <style:text-properties style:font-name="Arial" fo:language="es" fo:country="ES" fo:font-weight="bold" style:font-weight-asian="bold" style:font-name-complex="Arial1"/>
    </style:style>
    <style:style style:name="T40" style:family="text">
      <style:text-properties style:font-name="Arial" fo:language="es" fo:country="ES" style:font-name-complex="Arial1"/>
    </style:style>
    <style:style style:name="T41" style:family="text">
      <style:text-properties style:font-name="Arial" fo:language="es" fo:country="ES" style:font-name-complex="Arial1" style:font-weight-complex="bold"/>
    </style:style>
    <style:style style:name="T42" style:family="text">
      <style:text-properties style:font-name="Arial" fo:language="es" fo:country="ES" fo:font-style="italic" style:font-style-asian="italic" style:font-name-complex="Arial1" style:font-style-complex="italic" style:font-weight-complex="bold"/>
    </style:style>
    <style:style style:name="T43" style:family="text">
      <style:text-properties style:font-name="Arial" fo:language="es" fo:country="ES" fo:font-style="italic" fo:font-weight="bold" style:font-style-asian="italic" style:font-weight-asian="bold" style:font-name-complex="Arial1" style:font-style-complex="italic" style:font-weight-complex="bold"/>
    </style:style>
    <style:style style:name="T44" style:family="text">
      <style:text-properties style:font-name="Arial" fo:language="es" fo:country="ES" style:language-asian="es" style:country-asian="MX" style:font-name-complex="Arial1"/>
    </style:style>
    <style:style style:name="T45" style:family="text">
      <style:text-properties style:font-name="Arial" fo:background-color="#00ffff" loext:char-shading-value="0" style:font-name-complex="Arial1"/>
    </style:style>
    <style:style style:name="T46" style:family="text">
      <style:text-properties style:font-name="Arial" style:language-asian="es" style:country-asian="MX" style:font-name-complex="Arial1"/>
    </style:style>
    <style:style style:name="T47" style:family="text">
      <style:text-properties style:font-name="Tahoma" fo:font-weight="bold" style:font-weight-asian="bold" style:font-name-complex="Tahoma1"/>
    </style:style>
    <style:style style:name="T48" style:family="text">
      <style:text-properties style:font-name="Tahoma" style:font-name-complex="Tahoma1"/>
    </style:style>
    <style:style style:name="T49" style:family="text">
      <style:text-properties style:text-position="super 58%" style:font-name="Arial" fo:language="en" fo:country="US" style:font-name-complex="Arial1"/>
    </style:style>
    <style:style style:name="T50" style:family="text">
      <style:text-properties style:text-position="super 58%" style:font-name="Arial" fo:language="en" fo:country="GB"/>
    </style:style>
    <style:style style:name="T51" style:family="text">
      <style:text-properties fo:font-variant="small-caps" style:font-name="Arial" fo:language="en" fo:country="US" style:font-name-complex="Arial1" style:font-style-complex="italic"/>
    </style:style>
    <style:style style:name="T52" style:family="text">
      <style:text-properties style:text-position="sub 58%" style:font-name="Arial" fo:language="en" fo:country="US" style:font-name-complex="Arial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CONFERENCIAS</text:span><text:bookmark text:name="_GoBack"/><text:span text:style-name="T2"> CIENTÍFICAS INTERNACIONALES</text:span></text:p>
      <text:p text:style-name="P1"><text:span text:style-name="T5">(Pláticas en otros Institutos)</text:span></text:p>
      <text:p text:style-name="P39"/>
      <text:list xml:id="list3296540854932638453" text:style-name="WWNum1">
        <text:list-item>
          <text:p text:style-name="P34"><text:span text:style-name="T6">Aretxaga I.,</text:span><text:span text:style-name="T8"> “Censos cosmológicos de gran campo con GTM”, CINESPA, UCR, Costa Rica, 9 de junio de 2014, invitada, oral.</text:span></text:p>
        </text:list-item>
      </text:list>
      <text:p text:style-name="P41"/>
      <text:list xml:id="list185756402120040" text:continue-numbering="true" text:style-name="WWNum1">
        <text:list-item>
          <text:p text:style-name="P34"><text:span text:style-name="T6">Aretxaga, I.</text:span><text:span text:style-name="T8">, “Large area surveys with the LMT/TolTEC”, IEEC/CSIC, Universidad Autónoma de Barcelona, España, 8 de abril 2014, invitada, oral.</text:span></text:p>
        </text:list-item>
      </text:list>
      <text:p text:style-name="P29"/>
      <text:list xml:id="list185755176063481" text:continue-numbering="true" text:style-name="WWNum1">
        <text:list-item>
          <text:p text:style-name="P34"><text:span text:style-name="T6">Del Burgo, C., </text:span><text:span text:style-name="T13">“PHASES: un telescopio espacial para la caracterización de sistemas planetarios y estrellas con gran precisión”, Centro de Astrobiología, CAB (CSIC-INTA), Madrid, España, 11 de abril de 2014</text:span><text:span text:style-name="T8">, invitada, oral.</text:span></text:p>
        </text:list-item>
      </text:list>
      <text:p text:style-name="P43"><text:span text:style-name="T8"><text:tab/></text:span></text:p>
      <text:list xml:id="list185754892258765" text:continue-numbering="true" text:style-name="WWNum1">
        <text:list-item>
          <text:p text:style-name="P34"><text:span text:style-name="T2">Carramiñana, A.,</text:span><text:span text:style-name="T14"> “El observatorio de rayos gamma HAWC”, Universidad Complutense de Madrid, 14 de enero de 2014</text:span><text:span text:style-name="T8">, invitada, oral.</text:span></text:p>
        </text:list-item>
      </text:list>
      <text:p text:style-name="P45"/>
      <text:list xml:id="list185756432187312" text:continue-numbering="true" text:style-name="WWNum1">
        <text:list-item>
          <text:p text:style-name="P34"><text:span text:style-name="T18">López-Cruz, O., </text:span><text:span text:style-name="T21">“Sci-HI: First Result”</text:span><text:span text:style-name="T20">, Astrophysics Group, University of Bristol,  Bristol U.K.,  2 de abril de 2014, invitada, oral.</text:span></text:p>
        </text:list-item>
      </text:list>
      <text:p text:style-name="P42"/>
      <text:list xml:id="list185754985329716" text:continue-numbering="true" text:style-name="WWNum1">
        <text:list-item>
          <text:p text:style-name="P34"><text:span text:style-name="T7">López-Cruz, O., </text:span><text:span text:style-name="T9">“Sci-HI: First Result”</text:span><text:span text:style-name="T8">, Kapteyn Institute,  RUG,  Groningen Holanda,  9 de abril de 2014, invitada, oral.</text:span></text:p>
        </text:list-item>
      </text:list>
      <text:p text:style-name="P3"/>
      <text:list xml:id="list185756844526624" text:continue-numbering="true" text:style-name="WWNum1">
        <text:list-item>
          <text:p text:style-name="P34"><text:span text:style-name="T2">Mayya, D</text:span><text:span text:style-name="T14">., “Cúmulos estelares en M81”, Instituto de Astrofísica de Canarias, 29 de enero de 2014, </text:span><text:span text:style-name="T8">invitada, oral.</text:span></text:p>
        </text:list-item>
      </text:list>
      <text:p text:style-name="P40"/>
      <text:list xml:id="list185757025650945" text:continue-numbering="true" text:style-name="WWNum1">
        <text:list-item>
          <text:p text:style-name="P34"><text:span text:style-name="T6">Mendoza, J. E., </text:span><text:span text:style-name="T10">“</text:span><text:span text:style-name="T30">Anisotropic and Differential Scattering of OH Maser Sources at W49N”, Instituto Nacional de Pesquisas Espaciales, San Jose Dos Campos, Brasil</text:span><text:span text:style-name="T8">, 22 de octubre de 2014, invitada, oral.</text:span></text:p>
        </text:list-item>
      </text:list>
      <text:p text:style-name="P41"/>
      <text:list xml:id="list185755720560036" text:continue-numbering="true" text:style-name="WWNum1">
        <text:list-item>
          <text:p text:style-name="P46"><text:span text:style-name="T6">Mendoza, J. E., </text:span><text:span text:style-name="T30">“Collaboration to ObserveTransient Luminous Events (TLEs) at High Altitudes in Mexico”, Instituto Nacional de Pesquisas Espaciales, San Jose Dos Campos, Brasil, 22 de octubre de 2014</text:span><text:span text:style-name="T8">, invitada, oral.</text:span></text:p>
        </text:list-item>
      </text:list>
      <text:p text:style-name="P41"/>
      <text:list xml:id="list185756320597791" text:continue-numbering="true" text:style-name="WWNum1">
        <text:list-item>
          <text:p text:style-name="P34"><text:span text:style-name="T4">Rosa, D</text:span><text:span text:style-name="T30">., “Astrofísica de altas energías en el INAOE”, CINESPA, UCR, Costa Rica, 10 de junio de 2014,</text:span><text:span text:style-name="T8"> invitada, oral.</text:span></text:p>
        </text:list-item>
      </text:list>
      <text:p text:style-name="P29"/>
      <text:list xml:id="list185756206212939" text:continue-numbering="true" text:style-name="WWNum1">
        <text:list-item>
          <text:p text:style-name="P34"><text:span text:style-name="T2">Tenorio-Tagle, G., </text:span><text:span text:style-name="T14">Supercúmulos estelares y su impacto en galaxias. Fundación Jesús Serra, Madrid, 25 de octubre de 2014</text:span><text:span text:style-name="T8">, invitada, oral.</text:span></text:p>
        </text:list-item>
      </text:list>
      <text:p text:style-name="P29"/>
      <text:list xml:id="list185756736508756" text:continue-numbering="true" text:style-name="WWNum1">
        <text:list-item>
          <text:p text:style-name="P34"><text:span text:style-name="T47">F. J. Renero-Carrillo. </text:span><text:span text:style-name="T48">"Optical simulation of Gecko eye". Latin America Optics and Photonics Conference (Optical Society of America) celebrado en Cancún, Quintana Roo del 16 al 21 de noviembre de 2014. LF1B5.</text:span></text:p>
        </text:list-item>
      </text:list>
      <text:p text:style-name="P38"/>
      <text:list xml:id="list185756653739248" text:continue-numbering="true" text:style-name="WWNum1">
        <text:list-item>
          <text:p text:style-name="P34"><text:soft-page-break/><text:span text:style-name="T2">Enríquez Caldera Rogerio </text:span><text:span text:style-name="T14">and </text:span><text:span text:style-name="T25">Maribel Tello-Bello</text:span><text:span text:style-name="T20">, “Analysis of an Adaptive Choatic System for detection of Weak Signals used in Blood Flux Measurements, 2</text:span><text:span text:style-name="T49">nd</text:span><text:span text:style-name="T20"> Zing Mathematical &amp; Computation Medecine Conference 1</text:span><text:span text:style-name="T49">st</text:span><text:span text:style-name="T20"> December- 4</text:span><text:span text:style-name="T49">th</text:span><text:span text:style-name="T20"> December 2014, Cancun, México.</text:span></text:p>
        </text:list-item>
      </text:list>
      <text:p text:style-name="P10"/>
      <text:list xml:id="list185756968147641" text:continue-numbering="true" text:style-name="WWNum1">
        <text:list-item>
          <text:p text:style-name="P34"><text:span text:style-name="T17">Halevi Peter </text:span><text:span text:style-name="T20">"Temporal Photonic Crystals" Institute of High Performance Computing (Computational Science and Engineering Seminar),Singapore, 27 Mayo 2014</text:span></text:p>
        </text:list-item>
      </text:list>
      <text:p text:style-name="P11"/>
      <text:list xml:id="list185755748764900" text:continue-numbering="true" text:style-name="WWNum1">
        <text:list-item>
          <text:p text:style-name="P34"><text:span text:style-name="T17">Halevi Peter</text:span><text:span text:style-name="T20"> "Temporal Photonic Crystals" Nanyang Technological University (School of Electric and Electronic Engineering), Singapore 28 Mayo 2014.</text:span></text:p>
        </text:list-item>
      </text:list>
      <text:p text:style-name="P15"/>
      <text:list xml:id="list185756917145027" text:continue-numbering="true" text:style-name="WWNum1">
        <text:list-item>
          <text:p text:style-name="P34"><text:span text:style-name="T11">Carlos A. Ospina</text:span><text:span text:style-name="T8">, </text:span><text:span text:style-name="T6">Andrey Kosarev</text:span><text:span text:style-name="T8">, M. Moreno, A. Itzmoyotl. </text:span><text:span text:style-name="T20">“Electronic characteristics of a-Si:Ge:H and pm-SiGe:H films deposited by plasma enhanced chemical vapor deposition on plastic substrates”, IX International Conference on Amorphous Semiconductors, St-Petersburg, Russia, 7-11 July, 2014. </text:span><text:span text:style-name="T51">institutte for scientific information, science citacion index</text:span><text:span text:style-name="T20"> <text:s text:c="5"/><text:tab/></text:span></text:p>
        </text:list-item>
      </text:list>
      <text:p text:style-name="P14"/>
      <text:list xml:id="list185755171947794" text:continue-numbering="true" text:style-name="WWNum1">
        <text:list-item>
          <text:p text:style-name="P34"><text:span text:style-name="T26">Hiram E. Martinez</text:span><text:span text:style-name="T21">, </text:span><text:span text:style-name="T18">Andrey Kosarev</text:span><text:span text:style-name="T21">, A. Itzmoyotl. “Effect of TCO material and frontal interface on characteristics of Si:H p-i-n junction”, </text:span><text:span text:style-name="T20">IX International Conference on Amorphous Semiconductors, St-Petersburg, Russia, 7-11 July, 2014. </text:span><text:span text:style-name="T51">institutte for scientific information, science citacion index</text:span></text:p>
        </text:list-item>
      </text:list>
      <text:p text:style-name="P16"/>
      <text:list xml:id="list185756324297452" text:continue-numbering="true" text:style-name="WWNum1">
        <text:list-item>
          <text:p text:style-name="P34"><text:span text:style-name="T17">Joel Molina Reyes</text:span><text:span text:style-name="T20"> and H. Uribe, “Comparison of the experimental carrier transport properties of MOS capacitors (using ultra- thin Al</text:span><text:span text:style-name="T52">2</text:span><text:span text:style-name="T20">O</text:span><text:span text:style-name="T52">3</text:span><text:span text:style-name="T20">) with standard conduction models for gate leakage current”, </text:span><text:span text:style-name="T22">VII International Conference on Surfaces, Materials and Vacuum, </text:span><text:span text:style-name="T16">ICSMV-2014</text:span><text:span text:style-name="T20">. October 6</text:span><text:span text:style-name="T49">th</text:span><text:span text:style-name="T20">-10</text:span><text:span text:style-name="T49">th</text:span><text:span text:style-name="T20">, 2014. Ensenada, Baja California, Mexico. (October 2014).</text:span></text:p>
        </text:list-item>
      </text:list>
      <text:p text:style-name="P11"/>
      <text:list xml:id="list185754926451283" text:continue-numbering="true" text:style-name="WWNum1">
        <text:list-item>
          <text:p text:style-name="P34"><text:span text:style-name="T17">Joel Molina Reyes</text:span><text:span text:style-name="T20"> and H. Uribe, “Enhancing the quantization of Density Of States (DOS) in advanced MIS structures by applying an external electromagnetic stimulation”, </text:span><text:span text:style-name="T22">VII International Conference on Surfaces, Materials and Vacuum, </text:span><text:span text:style-name="T16">ICSMV-2014</text:span><text:span text:style-name="T20">. October 6</text:span><text:span text:style-name="T49">th</text:span><text:span text:style-name="T20">-10</text:span><text:span text:style-name="T49">th</text:span><text:span text:style-name="T20">, 2014. Ensenada, Baja California, Mexico. (October 2014).</text:span></text:p>
        </text:list-item>
      </text:list>
      <text:p text:style-name="P12"/>
      <text:list xml:id="list185754939588797" text:continue-numbering="true" text:style-name="WWNum1">
        <text:list-item>
          <text:p text:style-name="P34"><text:span text:style-name="T17">Joel Molina Reyes</text:span><text:span text:style-name="T20"> and </text:span><text:span text:style-name="T25">Rene Valderrama</text:span><text:span text:style-name="T20">, “Conduction Mechanisms of ReRAM Memories using different Dielectric Stacks”, </text:span><text:span text:style-name="T22">VII International Conference on Surfaces, Materials and Vacuum, </text:span><text:span text:style-name="T16">ICSMV-2014</text:span><text:span text:style-name="T20">. October 6</text:span><text:span text:style-name="T49">th</text:span><text:span text:style-name="T20">-10</text:span><text:span text:style-name="T49">th</text:span><text:span text:style-name="T20">, 2014. Ensenada, Baja California, Mexico. (October 2014).</text:span></text:p>
        </text:list-item>
      </text:list>
      <text:p text:style-name="P12"/>
      <text:list xml:id="list185756944286987" text:continue-numbering="true" text:style-name="WWNum1">
        <text:list-item>
          <text:p text:style-name="P34"><text:span text:style-name="T17">Joel Molina Reyes</text:span><text:span text:style-name="T20"> and </text:span><text:span text:style-name="T25">Rene Valderrama</text:span><text:span text:style-name="T20">, “Memristive Memory Devices Based on MIM Structures and Fabricated at Low Temperature”, </text:span><text:span text:style-name="T22">VII </text:span><text:soft-page-break/><text:span text:style-name="T22">International Conference on Surfaces, Materials and Vacuum, </text:span><text:span text:style-name="T16">ICSMV-2014</text:span><text:span text:style-name="T20">. October 6</text:span><text:span text:style-name="T49">th</text:span><text:span text:style-name="T20">-10</text:span><text:span text:style-name="T49">th</text:span><text:span text:style-name="T20">, 2014. Ensenada, Baja California, Mexico. (October 2014</text:span><text:span text:style-name="T31">).</text:span></text:p>
        </text:list-item>
      </text:list>
      <text:p text:style-name="P17"><text:span text:style-name="T31"><text:tab/></text:span></text:p>
      <text:list xml:id="list185756798846610" text:continue-numbering="true" text:style-name="WWNum1">
        <text:list-item>
          <text:p text:style-name="P34"><text:span text:style-name="T17">Joel Molina</text:span><text:span text:style-name="T20"> </text:span><text:span text:style-name="T17">Reyes</text:span><text:span text:style-name="T20">, </text:span><text:span text:style-name="T25">Rene Valderrama</text:span><text:span text:style-name="T20">, Carlos Zuniga, Pedro Rosales, Wilfrido Calleja, Alfonso Torres, Javier de la Hidalga, and Edmundo Gutierrez Domínguez, </text:span><text:span text:style-name="T27">“</text:span><text:span text:style-name="T20">Electrical characteristics of Al/Al</text:span><text:span text:style-name="T52">2</text:span><text:span text:style-name="T20">O</text:span><text:span text:style-name="T52">3</text:span><text:span text:style-name="T20">/Al stacked structures fabricated at 300 </text:span><text:span text:style-name="T49">o</text:span><text:span text:style-name="T20">C on glass”, The 15th IUMRS-International Conference in Asis (IUMRS-ICA 2014), August 2014, Fukuoka, Japan.</text:span></text:p>
        </text:list-item>
      </text:list>
      <text:p text:style-name="P16"/>
      <text:list xml:id="list185755023304791" text:continue-numbering="true" text:style-name="WWNum1">
        <text:list-item>
          <text:p text:style-name="P34"><text:span text:style-name="T12">Edel Serafín Hernández Gómez</text:span><text:span text:style-name="T8">, </text:span><text:span text:style-name="T6">José Luis Olvera Cervantes</text:span><text:span text:style-name="T8">, Alonso Corona Chavez and Mari­a Elena Sosa Morales. </text:span><text:span text:style-name="T20">Development of a low cost dielectric permittivity sensor for organic and inorganic materials in the microwave frequency range. <text:s/>9th edition of the IberoAmerican Congress on Sensors. IBERSENSOR 2014 October 15th - 18th Bogotá DC, Colombia.</text:span></text:p>
        </text:list-item>
      </text:list>
      <text:p text:style-name="P10"/>
      <text:list xml:id="list185756347462542" text:continue-numbering="true" text:style-name="WWNum1">
        <text:list-item>
          <text:p text:style-name="P35"><text:span text:style-name="T17">Tlelo Cuautle Esteban</text:span><text:span text:style-name="T28"> “Graph-Based Symbolic Technique for Improving Sensitivity Analysis in Analog Integrated Circuits”, 2014 IEEE Biennial Congress of Argentina (ARGENCON), Bariloche Argentina, 13 de Junio de 2014.</text:span></text:p>
        </text:list-item>
      </text:list>
      <text:p text:style-name="P13"/>
      <text:list xml:id="list185756064214324" text:continue-numbering="true" text:style-name="WWNum1">
        <text:list-item>
          <text:p text:style-name="P35"><text:span text:style-name="T17">Tlelo Cuautle Esteban</text:span><text:span text:style-name="T28"> “Analog integrated circuit design and optimization by evolutionary algorithms, University of Science and Technology of China”, School of Microelectronics, Chengdu, China, May 16, 2014.</text:span></text:p>
        </text:list-item>
      </text:list>
      <text:p text:style-name="P13"/>
      <text:list xml:id="list185755915649864" text:continue-numbering="true" text:style-name="WWNum1">
        <text:list-item>
          <text:p text:style-name="P34"><text:span text:style-name="T25">Pablo Hernández Nava</text:span><text:span text:style-name="T20">, </text:span><text:span text:style-name="T18">Ignacio E. Zaldívar Huerta</text:span><text:span text:style-name="T20">, A. García, J. Rodríguez and A. Vera, “Measuring performance of a microwave photonic filter using figures of merit of a filtered photonic link”, IEEE Proceedings of the Electromagnetics in Advanced Applications (ICEAA), 2014 International Conference on, 3-8 Aug. 2014, Palm Beach, Aruba, Publication Year: 2014, Page(s): 26-29, ISBN: 978-1-4799-7325-5, DOI: 10.1109/ICEAA.2014.6903824 </text:span></text:p>
        </text:list-item>
      </text:list>
      <text:p text:style-name="P11"/>
      <text:list xml:id="list185755925929979" text:continue-numbering="true" text:style-name="WWNum1">
        <text:list-item>
          <text:p text:style-name="P34"><text:span text:style-name="T20">A. García-Juárez, </text:span><text:span text:style-name="T18">Ignacio E. Zaldívar Huerta</text:span><text:span text:style-name="T20">, R. Gómez-Colín, L. A. García-Delgado, A. L. Leal-Cruz, A. Vera-Marquina, A. G. Rojas-Hernández, R. Gómez-Fuentes, and D. Berman-Mendoza, “Wireless transmission systems using a microwave carrier of 5 GHz generated with a DFB laser biased in the low laser threshold current region”, Proceedings of Frontiers in Optics (FiO)/Laser Science (LS) conference FW4D.2.pdf, Tucson, Arizona United States, October 19-23, 2014, ISBN: 1-55752-286-3 </text:span></text:p>
        </text:list-item>
      </text:list>
      <text:p text:style-name="P12"/>
      <text:list xml:id="list185756270896215" text:continue-numbering="true" text:style-name="WWNum1">
        <text:list-item>
          <text:p text:style-name="P34"><text:span text:style-name="T20">A. Vera-Marquina, A. L. Leal-Cruz, D. Berman-Mendoza, </text:span><text:span text:style-name="T18">I Ignacio E. Zaldívar Huerta</text:span><text:span text:style-name="T20">, L. A. García-Delgado, A. García-Juárez and A. G. Rojas-Hernández, “Optical properties of annealed CdS-nanostructured films for solar cells”, Proceedings of Frontiers in Optics (FiO)/Laser Science (LS) </text:span><text:soft-page-break/><text:span text:style-name="T20">conference FW2B.6.pdf, Tucson, Arizona. United States, October 19-23, 2014, ISBN: 1-55752-286-3 </text:span></text:p>
        </text:list-item>
      </text:list>
      <text:p text:style-name="P11"/>
      <text:list xml:id="list185756138996294" text:continue-numbering="true" text:style-name="WWNum1">
        <text:list-item>
          <text:p text:style-name="P34"><text:span text:style-name="T20">A. L. Leal-Cruz, A. Vera-Marquina, C. I. Villavelázquez-Mendoza, </text:span><text:span text:style-name="T18">Ignacio E. Zaldívar Huerta</text:span><text:span text:style-name="T20">, L. A. García-Delgado, D. Berman-Mendoza, A. García-Juárez, A. G. Rojas-Hernández, and J. R. Noriega “Transparent and nanostructured CdS films for integrated systems in facades”, Proceedings of Frontiers in Optics (FiO)/Laser Science (LS) conference FW2B.5.pdf, Tucson, Arizona. United States, October 19-23, 2014, ISBN: 1-55752-286-3 </text:span></text:p>
        </text:list-item>
      </text:list>
      <text:p text:style-name="P31"/>
      <text:list xml:id="list185756134965835" text:continue-numbering="true" text:style-name="WWNum1">
        <text:list-item>
          <text:p text:style-name="P34"><text:span text:style-name="T33">Jorge R. Zurita-Sánchez</text:span><text:span text:style-name="T32">,</text:span><text:span text:style-name="T34"> </text:span><text:span text:style-name="T35">Acoustic waves from mechanical impulses due to <text:s/>fluorescence resonant energy transfer</text:span><text:span text:style-name="T32">,8</text:span><text:span text:style-name="T50">th</text:span><text:span text:style-name="T32"> International Meeting on Photodynamics and Related Aspects, </text:span><text:span text:style-name="T36">26-31 de octubre de 2014, Oaxaca, Oax., México.</text:span></text:p>
        </text:list-item>
      </text:list>
      <text:p text:style-name="P31"/>
      <text:list xml:id="list185755089422919" text:continue-numbering="true" text:style-name="WWNum1">
        <text:list-item>
          <text:p text:style-name="P22"><text:span text:style-name="T17">Miguel Arias Estrada “</text:span><text:span text:style-name="T20">Embedded vision with FPGA vs CUDA processing. Directions and platform proposal”. Workshop on the Architecture of Smart Cameras, Pisa, Italy. Presented on 20 June 2014.</text:span></text:p>
        </text:list-item>
      </text:list>
      <text:p text:style-name="P24"/>
      <text:list xml:id="list185756809725856" text:continue-numbering="true" text:style-name="WWNum1">
        <text:list-item>
          <text:p text:style-name="P22"><text:span text:style-name="T19">Pilar Gómez Gil</text:span><text:span text:style-name="T23">, Impartición de la conferencia invitada: “On the use of Long-short term memory neural networks for time series prediction” International Seminar on Computational Intelligence ISCI 2014, IEEE_CIS Mexico chapter- Instituto Tecnológico de Tijuana, Tijuana BC, Oct. 28-29, 2014.</text:span></text:p>
        </text:list-item>
      </text:list>
      <text:p text:style-name="P24"/>
      <text:list xml:id="list185755544532513" text:continue-numbering="true" text:style-name="WWNum1">
        <text:list-item>
          <text:p text:style-name="P22"><text:span text:style-name="T19">Eduardo Morales,</text:span><text:span text:style-name="T23"> Predicting the state mood of bipolar patients through smartphones. CREATE-NET Research Seminar. 2 de octubre de 2014.</text:span></text:p>
        </text:list-item>
      </text:list>
      <text:p text:style-name="P24"/>
      <text:list xml:id="list185755418254678" text:continue-numbering="true" text:style-name="WWNum1">
        <text:list-item>
          <text:p text:style-name="P22"><text:span text:style-name="T19">Eduardo Morales,</text:span><text:span text:style-name="T23"> Predicting the state mood of bipolar patients through smartphones. Bogazici University, Research Seminar. 9 de octubre de 2014.</text:span></text:p>
        </text:list-item>
      </text:list>
      <text:p text:style-name="P24"/>
      <text:list xml:id="list185756852245039" text:continue-numbering="true" text:style-name="WWNum1">
        <text:list-item>
          <text:p text:style-name="P22"><text:span text:style-name="T19">Carlos Reyes Garcia, </text:span><text:span text:style-name="T24">plenary talk presented “Biosignal Processing and Classification with Computational Intelligence Systems” during the course of Biomedical Signal Processing 2014 in the School of Engineering, Università degli Studi di Firenze for graduate students (Master degree in Biomedical Engineering), April 11th, 2014, Florence, Italy</text:span><text:span text:style-name="T20">.</text:span></text:p>
        </text:list-item>
      </text:list>
      <text:p text:style-name="P24"/>
      <text:list xml:id="list185754959477290" text:continue-numbering="true" text:style-name="WWNum1">
        <text:list-item>
          <text:p text:style-name="P22"><text:span text:style-name="T3">Luis Villaseñor,</text:span><text:span text:style-name="T15"> </text:span><text:span text:style-name="T23">Tratamiento informático de corpus para la localización de expresiones fijas. V Coloquio Lucentino. Fraseología, Variaciones, Diatopía y Traducción, 28-30 de octubre 2014, Universidad de Alicante, España</text:span><text:span text:style-name="T20">.</text:span></text:p>
        </text:list-item>
      </text:list>
      <text:p text:style-name="P11"/>
      <text:p text:style-name="P44"/>
      <text:p text:style-name="P39"/>
      <text:p text:style-name="P4"/>
      <text:p text:style-name="P18"/>
      <text:p text:style-name="P19"><text:span text:style-name="T2">CONFERENCIAS CIENTÍFICAS NACIONALES</text:span></text:p>
      <text:p text:style-name="P1"><text:span text:style-name="T5">(Pláticas en otros Institutos)</text:span></text:p>
      <text:p text:style-name="P5"/>
      <text:list xml:id="list1664887679147417343" text:style-name="WWNum2">
        <text:list-item>
          <text:p text:style-name="P37"><text:span text:style-name="T2">Aretxaga I.</text:span><text:span text:style-name="T14">, “</text:span><text:span text:style-name="T8">TolTEC: la necesidad de un nuevo instrumento de gran formato para el Gran Telescopio Milimétrico”, Instituto Tecnológico de Cananea, México, 27 de febrero de 2014, invitada, oral.</text:span></text:p>
        </text:list-item>
      </text:list>
      <text:p text:style-name="P6"/>
      <text:list xml:id="list185755539772072" text:continue-numbering="true" text:style-name="WWNum2">
        <text:list-item>
          <text:p text:style-name="P37"><text:span text:style-name="T6">Castillo, E., “</text:span><text:span text:style-name="T8">Detectores de inductancia cinética: aplicaciones potenciales en Biología y Medicina”, Centro de Investigaciones en Biotecnología Aplicada IPN, Seminarios, <text:s/>30 de mayo de 2014, invitada, oral.</text:span></text:p>
        </text:list-item>
      </text:list>
      <text:p text:style-name="P30"/>
      <text:list xml:id="list185756683205573" text:continue-numbering="true" text:style-name="WWNum2">
        <text:list-item>
          <text:p text:style-name="P37"><text:span text:style-name="T6">Castillo, E., </text:span><text:span text:style-name="T8">Instrumentación para radioastronomía en el INAOE, Centro de Radioastronomía y Astrofísca UNAM, <text:s/>Seminarios, 27 de marzo de 2014, invitada, oral.</text:span></text:p>
        </text:list-item>
      </text:list>
      <text:p text:style-name="P3"/>
      <text:list xml:id="list185754970340482" text:continue-numbering="true" text:style-name="WWNum2">
        <text:list-item>
          <text:p text:style-name="P37"><text:span text:style-name="T39">Chávez, M., </text:span><text:span text:style-name="T40">“Estudio Pancromático de Estrellas tipo Solar”, Departamento de Astronomía, Universidad de Guanajuato, 6 de junio de 2014</text:span><text:span text:style-name="T8">, invitada, oral.</text:span></text:p>
        </text:list-item>
      </text:list>
      <text:p text:style-name="P33"/>
      <text:list xml:id="list185756384841209" text:continue-numbering="true" text:style-name="WWNum2">
        <text:list-item>
          <text:p text:style-name="P37"><text:span text:style-name="T39">Chávez, M., “</text:span><text:span text:style-name="T40">Una visión pancromática de análogos solares”, XX Aniversario del Departamento de Astronomía de la Universidad de Guanajuato, del 13 al 15 de agosto de 2014</text:span><text:span text:style-name="T8">, invitada, oral.</text:span></text:p>
        </text:list-item>
      </text:list>
      <text:p text:style-name="P32"/>
      <text:list xml:id="list185755978356434" text:continue-numbering="true" text:style-name="WWNum2">
        <text:list-item>
          <text:p text:style-name="P37"><text:span text:style-name="T6">León-Tavares, J., </text:span><text:span text:style-name="T8">“La naturaleza del radio core en AGN (Observando agujeros negros con el GTM)”, Centro de Astrofísica y Radioastronomía, UNAM, Morelia</text:span><text:span text:style-name="T40">, invitada, oral.</text:span></text:p>
        </text:list-item>
      </text:list>
      <text:p text:style-name="P33"/>
      <text:list xml:id="list185756293236107" text:continue-numbering="true" text:style-name="WWNum2">
        <text:list-item>
          <text:p text:style-name="P37"><text:span text:style-name="T2">López-Cruz, O., “</text:span><text:span text:style-name="T40">La Sonda Cosmológica de las Isla para la Detección de Hidrógeno Neutro (Sci-HI): Primeros Resultados”, Instituto de Astronomía de la UNAM, Sede Ensenada, 5 de febrero de 2014, invitada, oral. </text:span></text:p>
        </text:list-item>
      </text:list>
      <text:p text:style-name="P29"/>
      <text:list xml:id="list185756089061384" text:continue-numbering="true" text:style-name="WWNum2">
        <text:list-item>
          <text:p text:style-name="P37"><text:span text:style-name="T17">López-Cruz, O., </text:span><text:span text:style-name="T20">“Are Ultramassive Black Holes Out There?” </text:span><text:span text:style-name="T40">XX Aniversario del Departamento de Astronomía de la Universidad de Guanajuato, del 13 al 15 de agosto de 2014,</text:span><text:span text:style-name="T8"> </text:span><text:span text:style-name="T40">invitada, oral.</text:span></text:p>
        </text:list-item>
      </text:list>
      <text:p text:style-name="P29"/>
      <text:list xml:id="list185755597909094" text:continue-numbering="true" text:style-name="WWNum2">
        <text:list-item>
          <text:p text:style-name="P37"><text:span text:style-name="T7">López-Cruz, O., </text:span><text:span text:style-name="T9">“</text:span><text:span text:style-name="T41">Qué nos dice la la Radiación Cósmica de Fondo sobre el origen del Universo”</text:span><text:span text:style-name="T40">. Mesa Redonda, Escuela Superior de Física y Matemáticas del Instituto Politécnico Nacional, 27 de agosto, 2014</text:span><text:span text:style-name="T8">, invitada, oral.</text:span></text:p>
        </text:list-item>
      </text:list>
      <text:p text:style-name="P2"/>
      <text:list xml:id="list185756223945071" text:continue-numbering="true" text:style-name="WWNum2">
        <text:list-item>
          <text:p text:style-name="P37"><text:span text:style-name="T7">López-Cruz, O., </text:span><text:span text:style-name="T9">“</text:span><text:span text:style-name="T41">Are There Ultramassive Black Holes Out There?”,</text:span><text:span text:style-name="T40"> seminario, Area de Astronomia, Universidad de Sonora, Hermosillo Sonora, 10 de septiembre de 2014</text:span><text:span text:style-name="T8">, invitada, oral.</text:span></text:p>
        </text:list-item>
      </text:list>
      <text:p text:style-name="P2"/>
      <text:list xml:id="list185756946982875" text:continue-numbering="true" text:style-name="WWNum2">
        <text:list-item>
          <text:p text:style-name="P37"><text:soft-page-break/><text:span text:style-name="T7">López-Cruz, O</text:span><text:span text:style-name="T9">., “</text:span><text:span text:style-name="T41">Searching for Massive Cluster in GAMA”</text:span><text:span text:style-name="T40">, seminario Departamento de Astronomía Extragaláctica y Cosmología (DAEC), Instituto de Astronomía de la UNAM, 25 de septiembre, 2014</text:span><text:span text:style-name="T8">, invitada, oral.</text:span></text:p>
        </text:list-item>
      </text:list>
      <text:p text:style-name="P29"/>
      <text:list xml:id="list185755474775699" text:continue-numbering="true" text:style-name="WWNum2">
        <text:list-item>
          <text:p text:style-name="P37"><text:span text:style-name="T7">López-Cruz, O., </text:span><text:span text:style-name="T9">“</text:span><text:span text:style-name="T41">Are There Ultramassive Black Holes Out There?”</text:span><text:span text:style-name="T40"> coloquio, Departamento de Astronomía Extragaláctica y Cosmología (DAEC), Instituto de Astronomía de la UNAM, 20 de octubre de 2014</text:span><text:span text:style-name="T8">, invitada, oral.</text:span></text:p>
        </text:list-item>
      </text:list>
      <text:p text:style-name="P29"/>
      <text:list xml:id="list185756498030687" text:continue-numbering="true" text:style-name="WWNum2">
        <text:list-item>
          <text:p text:style-name="P37"><text:span text:style-name="T7">López-Cruz, O., <text:s/></text:span><text:span text:style-name="T9">“</text:span><text:span text:style-name="T41">The Physical Properties of the ICM”</text:span><text:span text:style-name="T40">, seminario, Grupo de Fluídos Relativistas, Departamento de Física, Universidad Autónoma Metropolitana Campus Cuajimalpa, México D.F, 14 de noviembre de 2014</text:span><text:span text:style-name="T8">, invitada, oral.</text:span><text:span text:style-name="T40"> </text:span></text:p>
        </text:list-item>
      </text:list>
      <text:p text:style-name="P29"/>
      <text:list xml:id="list185756223463795" text:continue-numbering="true" text:style-name="WWNum2">
        <text:list-item>
          <text:p text:style-name="P37"><text:span text:style-name="T7">López-Cruz, O., </text:span><text:span text:style-name="T9">“</text:span><text:span text:style-name="Emphasis"><text:span text:style-name="T41">Are There Ultramassive Black Holes Out There?”</text:span></text:span><text:span text:style-name="T42">,</text:span><text:span text:style-name="T43"> </text:span><text:span text:style-name="T40">coloquio, Cuerpo Académico de Partículas Campos y Relatividad General, Facultad de Ciencias Fisicomatemáticas del BUAP, Puebla Pue., 7 de noviembre de 2014</text:span><text:span text:style-name="T8">, invitada, oral.</text:span></text:p>
        </text:list-item>
      </text:list>
      <text:p text:style-name="P29"/>
      <text:list xml:id="list185755499254224" text:continue-numbering="true" text:style-name="WWNum2">
        <text:list-item>
          <text:p text:style-name="P37"><text:span text:style-name="T39">Rodríguez-Merino, L., </text:span><text:span text:style-name="T40">“Cúmulos Globulares en la Galaxia M81”, Facultad de Físico Matemáticas de la Benemérita Universidad de Puebla</text:span><text:span text:style-name="T8">, invitada, oral.</text:span></text:p>
        </text:list-item>
      </text:list>
      <text:p text:style-name="P29"/>
      <text:list xml:id="list185756529743741" text:continue-numbering="true" text:style-name="WWNum2">
        <text:list-item>
          <text:p text:style-name="P37"><text:span text:style-name="T6">Rodríguez-Merino, L., </text:span><text:span text:style-name="T8">“La Astronomía Importante Detonador del Desarrollo Tecnológico”, Centro de Investigación en Ingeniería y Ciencias Aplicadas, Universidad Autónoma del Estado de Morelos, 18 de marzo, invitada, oral.</text:span></text:p>
        </text:list-item>
      </text:list>
      <text:p text:style-name="P29"/>
      <text:list xml:id="list185756110586973" text:continue-numbering="true" text:style-name="WWNum2">
        <text:list-item>
          <text:p text:style-name="P37"><text:span text:style-name="T4">Rosales-Ortega, F. F.,</text:span><text:span text:style-name="T14"> <text:s/>“</text:span><text:span text:style-name="T1">Taller de Ciencia del Telescopio San Pedro Mártir 6.5m</text:span><text:span text:style-name="T14">”, Instituto de Astronomía, Ensenada, B.C., <text:s/>5 de noviembre de 2014.</text:span></text:p>
        </text:list-item>
      </text:list>
      <text:p text:style-name="P29"/>
      <text:list xml:id="list185755239146852" text:continue-numbering="true" text:style-name="WWNum2">
        <text:list-item>
          <text:p text:style-name="P37"><text:span text:style-name="T4">Rosales-Ortega, F. F.,</text:span><text:span text:style-name="T14"> <text:s/>“</text:span><text:span text:style-name="T1">Taller de Ciencia del Telescopio San Pedro Mártir 6.5m</text:span><text:span text:style-name="T14">”, Departamento de Meteorología y Astronomía, Universidad de Guadalajara, 10 de diciembre de 2014</text:span></text:p>
        </text:list-item>
      </text:list>
      <text:p text:style-name="P29"/>
      <text:list xml:id="list185756639846416" text:continue-numbering="true" text:style-name="WWNum2">
        <text:list-item>
          <text:p text:style-name="P37"><text:span text:style-name="T4">Rosales-Ortega, F. F., </text:span><text:span text:style-name="T14">“</text:span><text:span text:style-name="T1">CALIFA: The local extragalactic universe unveiled</text:span><text:span text:style-name="T14">”, Departamento de Astronomía, Universidad de Guanajuato, 17 de octubre de 2014, </text:span><text:span text:style-name="T8">invitada, oral</text:span><text:span text:style-name="T14">.</text:span></text:p>
        </text:list-item>
      </text:list>
      <text:p text:style-name="P29"/>
      <text:list xml:id="list185755395878644" text:continue-numbering="true" text:style-name="WWNum2">
        <text:list-item>
          <text:p text:style-name="P37"><text:span text:style-name="T4">Rosales-Ortega, F. F., </text:span><text:span text:style-name="T1">Taller de Ciencia del Telescopio San Pedro Mártir 6.5m</text:span><text:span text:style-name="T14">”, Instituto de Astronomía, CU-UNAM, <text:s/>3 de noviembre de 2014.</text:span></text:p>
        </text:list-item>
      </text:list>
      <text:p text:style-name="Standard"/>
      <text:list xml:id="list185756387013407" text:continue-numbering="true" text:style-name="WWNum2">
        <text:list-item>
          <text:p text:style-name="P37"><text:span text:style-name="T45">Edel Serafin Hernández Gómez</text:span><text:span text:style-name="T2">, José Luis Olvera Cervantes</text:span><text:span text:style-name="T14">, Alonso Corona, Georgina Rosas Guevara, “Desarrollo de un sistema de bajo costo para el sensado de permitividad de materiales dieléctricos en el rango de </text:span><text:soft-page-break/><text:span text:style-name="T14">microondas”. XXIX SOMI congreso de instrumentación. Puerto Vallarta Jalisco Mexico, Octubre 2014. </text:span></text:p>
        </text:list-item>
      </text:list>
      <text:p text:style-name="P7"/>
      <text:list xml:id="list185755493170920" text:continue-numbering="true" text:style-name="WWNum2">
        <text:list-item>
          <text:p text:style-name="P37"><text:span text:style-name="T2">José de Jesús Rangel Magdaleno, </text:span><text:span text:style-name="T14">“Detección de fallas en motores de inducción mediante procesamiento digital de señales con FPGA”, Semana Académica de Ingenierías 2014, Instituto Tecnológico de Apizaco. Conferencia por invitación. Apizaco, Tlaxcala, 19 de Nov. 2014. </text:span></text:p>
        </text:list-item>
      </text:list>
      <text:p text:style-name="P8"/>
      <text:list xml:id="list185756406036625" text:continue-numbering="true" text:style-name="WWNum2">
        <text:list-item>
          <text:p text:style-name="P48"><text:span text:style-name="T2">Tlelo Cuautle Esteban</text:span><text:span text:style-name="T44"> Optimización de circuitos integrados aplicando heuristicas, Rama Estudiantil IEEE del Instituto Tecnológico de Puebla, Miércoles 12 de Febrero, 2014.</text:span></text:p>
        </text:list-item>
      </text:list>
      <text:p text:style-name="P49"/>
      <text:list xml:id="list185755591802218" text:continue-numbering="true" text:style-name="WWNum2">
        <text:list-item>
          <text:p text:style-name="P36"><text:span text:style-name="T2">Tlelo Cuautle Esteban</text:span><text:span text:style-name="T46"> Diseño de circuito integrados analógicos combinando la técnica gm/Id y algoritmos evolutivos, Seminario de Ingeniería electrónica, biomédica y telecomunicaciones, San Luis Potosí, 21 de agosto de 2014.</text:span></text:p>
        </text:list-item>
      </text:list>
      <text:p text:style-name="P9"/>
      <text:list xml:id="list185756709632905" text:continue-numbering="true" text:style-name="WWNum2">
        <text:list-item>
          <text:p text:style-name="P36"><text:span text:style-name="T2">Tlelo Cuautle Esteban</text:span><text:span text:style-name="T46"> Optimización de sistemas dinámicos aplicando algoritmos evolutivos, División de matemáticas aplicadas, IPICyT, San Luis Potosi, 22 de agosto de 2014.</text:span></text:p>
        </text:list-item>
      </text:list>
      <text:p text:style-name="P49"/>
      <text:list xml:id="list185755470198091" text:continue-numbering="true" text:style-name="WWNum2">
        <text:list-item>
          <text:p text:style-name="P47"><text:span text:style-name="T2">Zúñiga Islas Carlos</text:span><text:span text:style-name="T14"> “Nanoelectrónica en el INAOE”, conferencia de divulgación a la Universidad Tecnológica de Netzhalcoyotl, en INAOE, presentada el 13 de junio de 2014 en Tonantzintla, Pue.</text:span></text:p>
        </text:list-item>
      </text:list>
      <text:p text:style-name="P28"/>
      <text:list xml:id="list185755756929710" text:continue-numbering="true" text:style-name="WWNum2">
        <text:list-item>
          <text:p text:style-name="P23"><text:span text:style-name="T2">Hugo Jair Escalante </text:span><text:span text:style-name="T14">Generación Automática de Modelos de Clasificación. Seminario del Posgrado en Ingeniería Eléctrica, Universidad Autónoma <text:s/>de San Luis Potosí. April 4, 2014.</text:span></text:p>
        </text:list-item>
      </text:list>
      <text:p text:style-name="P25"/>
      <text:list xml:id="list185756446443228" text:continue-numbering="true" text:style-name="WWNum2">
        <text:list-item>
          <text:p text:style-name="P23"><text:span text:style-name="T2">Francisco Martínez Trinidad</text:span><text:span text:style-name="T14">, “Instance selection and supervised classifiers for large mixed data sets”, Taller de Procesamiento de Imágenes, Universidad Autonoma de Ciudad Juárez, Marzo 2014</text:span></text:p>
        </text:list-item>
      </text:list>
      <text:p text:style-name="P25"/>
      <text:list xml:id="list185756087211024" text:continue-numbering="true" text:style-name="WWNum2">
        <text:list-item>
          <text:p text:style-name="P23"><text:span text:style-name="T19">Eduardo Morales,</text:span><text:span text:style-name="T23"> “Human Interaction for effective Reinforcement Learning”, 5to Taller de Planeación de Movimientos, CIMAT, Feb. 2014.</text:span></text:p>
        </text:list-item>
      </text:list>
      <text:p text:style-name="P26"/>
      <text:list xml:id="list185756248945698" text:continue-numbering="true" text:style-name="WWNum2">
        <text:list-item>
          <text:p text:style-name="P23"><text:span text:style-name="T3">Alicia Morales Reyes, </text:span><text:span text:style-name="T15">Conferencia Magistral,</text:span><text:span text:style-name="T3"> </text:span><text:span text:style-name="T15">“Algoritmos Genéticos de Grano Fino: Evolución Natural y Paralelismo”. Conferencia Magistral. </text:span><text:soft-page-break/><text:span text:style-name="T15">Facultad de Ingeniería. Universidad Autónoma del Estado de México. </text:span><text:span text:style-name="T23">Octubre, 2014.</text:span></text:p>
        </text:list-item>
      </text:list>
      <text:p text:style-name="P26"/>
      <text:list xml:id="list185756224029496" text:continue-numbering="true" text:style-name="WWNum2">
        <text:list-item>
          <text:p text:style-name="P23"><text:span text:style-name="T3">Gustavo Rodríguez Gómez,</text:span><text:span text:style-name="T15"> Conferencia Magistral "Simulador del Regulador Centrífugo de Watt" en el Primer Encuentro Nacional de Matemáticas Aplicadas a las Ciencias Computación y la Electrónica, Fac. de Cs. de la Computación de la BUAP, junio 11, 12 y 13, México.</text:span></text:p>
        </text:list-item>
      </text:list>
      <text:p text:style-name="P27"/>
      <text:list xml:id="list185756118887414" text:continue-numbering="true" text:style-name="WWNum2">
        <text:list-item>
          <text:p text:style-name="P23"><text:span text:style-name="T3">Enrique Sucar, “</text:span><text:span text:style-name="T15">Introducción e Historia” en el Taller de Pensamiento Computacional “Enseñando Pensamiento Computacional a Nivel Medio Superior en México", INAOE, Agosto 2014.</text:span></text:p>
        </text:list-item>
      </text:list>
      <text:p text:style-name="P27"/>
      <text:list xml:id="list185756849525478" text:continue-numbering="true" text:style-name="WWNum2">
        <text:list-item>
          <text:p text:style-name="P23"><text:span text:style-name="T3"><text:s/></text:span><text:span text:style-name="T19">Enrique Sucar,</text:span><text:span text:style-name="T23"> “Integrating modelling and reward shaping for fast learning: an application in therapy planning", 5to Taller de Planeación de Movimientos, CIMAT, Feb. 2014.</text:span></text:p>
        </text:list-item>
      </text:list>
      <text:p text:style-name="P26"/>
      <text:list xml:id="list185755819077655" text:continue-numbering="true" text:style-name="WWNum2">
        <text:list-item>
          <text:p text:style-name="P23"><text:span text:style-name="T3">Luis Villaseñor, </text:span><text:span text:style-name="T23">Más allá de lo que tus mensajes dicen. II Foro Mente y Cerebro. 4 de marzo de 2014. UPAEP, Puebla.</text:span></text:p>
        </text:list-item>
      </text:list>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Standard" style:default-outline-level="" style:class="list">
      <style:paragraph-properties fo:margin-left="0.25in" fo:margin-right="0in" fo:text-align="justify" style:justify-single-word="false" fo:hyphenation-ladder-count="no-limit" fo:text-indent="-0.25in" style:auto-text-indent="false"/>
      <style:text-properties fo:language="es" fo:country="MX" style:font-name-asian="MS Mincho" style:font-family-asian="'MS Mincho'" style:font-family-generic-asian="system" style:font-pitch-asian="variable" style:font-size-asian="12pt" style:language-asian="ar" style:country-asian="SA" style:font-name-complex="FreeSans1" style:font-family-complex="FreeSans" style:font-family-generic-complex="swiss" style:font-size-complex="10pt"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fo:language="en" fo:country="US" style:language-asian="en" style:country-asian="US"/>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ormal_20__28_Web_29__20_Car" style:display-name="Normal (Web) C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font-style="normal" style:font-style-asian="normal"/>
    </style:style>
    <style:style style:name="ListLabel_20_2" style:display-name="ListLabel 2" style:family="text">
      <style:text-properties fo:language="es" fo:country="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9839in" fo:margin-left="1.1811in" fo:margin-right="1.181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0 Imagen" text:anchor-type="as-char" svg:width="0.5862in" svg:height="0.6154in" draw:z-index="7"><draw:image xlink:href="Pictures/100000000000094B000009C1E9ED436C.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dc:creator>Luis</dc:creator>
    <meta:editing-cycles>15</meta:editing-cycles>
    <meta:creation-date>2015-11-12T16:43:00</meta:creation-date>
    <dc:date>2015-11-12T17:50:00</dc:date>
    <meta:editing-duration>PT49S</meta:editing-duration>
    <meta:generator>LibreOffice/4.2.8.2$Linux_X86_64 LibreOffice_project/420m0$Build-2</meta:generator>
    <meta:document-statistic meta:table-count="0" meta:image-count="1" meta:object-count="0" meta:page-count="8" meta:paragraph-count="77" meta:word-count="2179" meta:character-count="15486" meta:non-whitespace-character-count="13418"/>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