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Mono" svg:font-family="'Droid Sans Mono', 'MS Gothic'" style:font-family-generic="modern"/>
    <style:font-face style:name="MS Mincho" svg:font-family="'MS Mincho', 'ＭＳ 明朝'" style:font-family-generic="modern"/>
    <style:font-face style:name="FreeSans1" svg:font-family="FreeSans" style:font-family-generic="swiss"/>
    <style:font-face style:name="Lohit Hindi" svg:font-family="'Lohit Hindi', 'MS Gothic'" style:font-pitch="variable"/>
    <style:font-face style:name="WenQuanYi Micro Hei" svg:font-family="'WenQuanYi Micro Hei', 'MS Gothic'" style:font-pitch="variable"/>
    <style:font-face style:name="ヒラギノ角ゴ Pro W3" svg:font-family="'ヒラギノ角ゴ Pro W3', 'MS Gothic'"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justify" style:justify-single-word="false"/>
    </style:style>
    <style:style style:name="P2" style:family="paragraph" style:parent-style-name="Standard" style:list-style-name="WW8Num5">
      <style:paragraph-properties fo:margin-top="0in" fo:margin-bottom="0in" loext:contextual-spacing="false" fo:line-height="100%" fo:text-align="justify" style:justify-single-word="false" fo:hyphenation-ladder-count="no-limit"/>
      <style:text-properties fo:hyphenate="false" fo:hyphenation-remain-char-count="2" fo:hyphenation-push-char-count="2"/>
    </style:style>
    <style:style style:name="P3" style:family="paragraph" style:parent-style-name="Standard">
      <style:paragraph-properties fo:margin-top="0in" fo:margin-bottom="0in" loext:contextual-spacing="false" fo:line-height="100%" fo:text-align="justify" style:justify-single-word="false"/>
      <style:text-properties style:font-name="Arial" fo:font-size="12pt" fo:font-weight="bold" style:font-size-asian="12pt" style:font-weight-asian="bold" style:font-name-complex="Arial" style:font-size-complex="12pt"/>
    </style:style>
    <style:style style:name="P4" style:family="paragraph" style:parent-style-name="Standard">
      <style:paragraph-properties fo:margin-top="0in" fo:margin-bottom="0in" loext:contextual-spacing="false" fo:line-height="100%" fo:text-align="justify" style:justify-single-word="false"/>
      <style:text-properties style:font-name="Arial" fo:font-size="12pt" fo:font-weight="bold" style:font-size-asian="12pt" style:language-asian="es" style:country-asian="MX" style:font-weight-asian="bold" style:font-name-complex="Arial" style:font-size-complex="12pt"/>
    </style:style>
    <style:style style:name="P5" style:family="paragraph" style:parent-style-name="Standard">
      <style:paragraph-properties fo:margin-top="0in" fo:margin-bottom="0in" loext:contextual-spacing="false" fo:line-height="100%" fo:text-align="justify" style:justify-single-word="false"/>
      <style:text-properties style:font-name="Arial" fo:font-size="12pt" fo:language="en" fo:country="US" fo:font-weight="bold" style:font-size-asian="12pt" style:font-weight-asian="bold" style:font-name-complex="Arial" style:font-size-complex="12pt"/>
    </style:style>
    <style:style style:name="P6" style:family="paragraph" style:parent-style-name="Standard">
      <style:paragraph-properties fo:margin-top="0in" fo:margin-bottom="0in" loext:contextual-spacing="false" fo:line-height="100%" fo:text-align="justify" style:justify-single-word="false"/>
      <style:text-properties style:font-name="Arial" fo:font-size="12pt" fo:language="en" fo:country="US" fo:font-weight="bold" style:font-size-asian="12pt" style:font-weight-asian="bold" style:font-name-complex="Arial" style:font-size-complex="12pt" style:font-weight-complex="bold"/>
    </style:style>
    <style:style style:name="P7" style:family="paragraph" style:parent-style-name="Standard">
      <style:paragraph-properties fo:margin-top="0in" fo:margin-bottom="0in" loext:contextual-spacing="false" fo:line-height="100%" fo:text-align="justify" style:justify-single-word="false"/>
      <style:text-properties style:font-name="Arial" fo:font-size="12pt" fo:language="en" fo:country="US" style:font-size-asian="12pt" style:font-name-complex="Arial" style:font-size-complex="12pt" style:font-style-complex="italic"/>
    </style:style>
    <style:style style:name="P8" style:family="paragraph" style:parent-style-name="Standard">
      <style:paragraph-properties fo:margin-top="0in" fo:margin-bottom="0in" loext:contextual-spacing="false" fo:line-height="100%" fo:text-align="justify" style:justify-single-word="false"/>
      <style:text-properties style:font-name="Arial" fo:font-size="12pt" fo:language="en" fo:country="US" style:font-size-asian="12pt" style:font-name-complex="Arial" style:font-size-complex="12pt"/>
    </style:style>
    <style:style style:name="P9" style:family="paragraph" style:parent-style-name="Standard">
      <style:paragraph-properties fo:margin-top="0in" fo:margin-bottom="0in" loext:contextual-spacing="false" fo:line-height="100%" fo:text-align="justify" style:justify-single-word="false"/>
      <style:text-properties style:font-name="Arial" fo:font-size="12pt" fo:language="en" fo:country="US" style:font-size-asian="12pt" style:font-name-complex="Arial" style:font-size-complex="12pt" style:font-weight-complex="bold"/>
    </style:style>
    <style:style style:name="P10" style:family="paragraph" style:parent-style-name="Standard">
      <style:paragraph-properties fo:margin-top="0in" fo:margin-bottom="0in" loext:contextual-spacing="false" fo:line-height="100%"/>
      <style:text-properties style:font-name="Arial" fo:font-size="12pt" style:font-size-asian="12pt" style:font-name-complex="Arial" style:font-size-complex="12pt"/>
    </style:style>
    <style:style style:name="P11" style:family="paragraph" style:parent-style-name="Standard">
      <style:paragraph-properties fo:margin-top="0in" fo:margin-bottom="0in" loext:contextual-spacing="false" fo:line-height="100%" fo:text-align="justify" style:justify-single-word="false"/>
      <style:text-properties style:font-name="Arial" fo:font-size="12pt" style:font-size-asian="12pt" style:font-name-complex="Arial" style:font-size-complex="12pt"/>
    </style:style>
    <style:style style:name="P12" style:family="paragraph" style:parent-style-name="Standard">
      <style:paragraph-properties fo:margin-top="0in" fo:margin-bottom="0in" loext:contextual-spacing="false" fo:line-height="100%" fo:text-align="justify" style:justify-single-word="false"/>
      <style:text-properties style:font-name="Arial" fo:font-size="12pt" style:font-size-asian="12pt" style:language-asian="es" style:country-asian="MX" style:font-name-complex="Arial" style:font-size-complex="12pt"/>
    </style:style>
    <style:style style:name="P13" style:family="paragraph" style:parent-style-name="Standard">
      <style:paragraph-properties fo:margin-top="0in" fo:margin-bottom="0in" loext:contextual-spacing="false" fo:line-height="100%"/>
      <style:text-properties style:font-name="Arial" fo:font-size="12pt" style:font-size-asian="12pt" style:language-asian="ar" style:country-asian="SA" style:font-name-complex="Arial" style:font-size-complex="12pt"/>
    </style:style>
    <style:style style:name="P14" style:family="paragraph" style:parent-style-name="Standard">
      <style:paragraph-properties fo:margin-top="0in" fo:margin-bottom="0in" loext:contextual-spacing="false" fo:line-height="100%" fo:text-align="justify" style:justify-single-word="false"/>
      <style:text-properties style:font-name="Arial" fo:font-size="12pt" fo:language="es" fo:country="ES" fo:font-weight="bold" style:font-size-asian="12pt" style:font-weight-asian="bold" style:font-name-complex="Arial" style:font-size-complex="12pt"/>
    </style:style>
    <style:style style:name="P15" style:family="paragraph" style:parent-style-name="Standard">
      <style:paragraph-properties fo:margin-top="0in" fo:margin-bottom="0in" loext:contextual-spacing="false" fo:line-height="100%" fo:text-align="justify" style:justify-single-word="false"/>
      <style:text-properties style:font-name="Arial" fo:font-size="12pt" fo:language="es" fo:country="ES" fo:font-weight="bold" style:font-name-asian="Century" style:font-size-asian="12pt" style:font-weight-asian="bold" style:font-name-complex="Arial" style:font-size-complex="12pt"/>
    </style:style>
    <style:style style:name="P16" style:family="paragraph" style:parent-style-name="Standard">
      <style:paragraph-properties fo:margin-top="0in" fo:margin-bottom="0in" loext:contextual-spacing="false" fo:line-height="100%" fo:text-align="justify" style:justify-single-word="false"/>
      <style:text-properties style:font-name="Arial" fo:font-size="12pt" fo:language="es" fo:country="ES" style:font-size-asian="12pt" style:font-name-complex="Arial" style:font-size-complex="12pt"/>
    </style:style>
    <style:style style:name="P17" style:family="paragraph" style:parent-style-name="Standard">
      <style:paragraph-properties fo:margin-top="0in" fo:margin-bottom="0in" loext:contextual-spacing="false" fo:line-height="100%" fo:text-align="justify" style:justify-single-word="false"/>
      <style:text-properties style:font-name="Arial" fo:font-size="12pt" fo:language="es" fo:country="ES" style:font-name-asian="Century" style:font-size-asian="12pt" style:font-name-complex="Arial" style:font-size-complex="12pt"/>
    </style:style>
    <style:style style:name="P18" style:family="paragraph" style:parent-style-name="Standard">
      <style:paragraph-properties fo:margin-top="0in" fo:margin-bottom="0in" loext:contextual-spacing="false" fo:line-height="100%" fo:text-align="justify" style:justify-single-word="false"/>
      <style:text-properties style:font-name="Arial" fo:font-size="12pt" fo:language="es" fo:country="ES" fo:font-weight="bold" style:font-size-asian="12pt" style:font-weight-asian="bold" style:font-name-complex="Arial" style:font-size-complex="12pt"/>
    </style:style>
    <style:style style:name="P19" style:family="paragraph" style:parent-style-name="Standard">
      <style:paragraph-properties fo:margin-top="0in" fo:margin-bottom="0in" loext:contextual-spacing="false" fo:line-height="100%"/>
      <style:text-properties fo:color="#1f497d" style:font-name="Arial" fo:font-size="12pt" fo:font-weight="bold" style:font-size-asian="12pt" style:font-weight-asian="bold" style:font-name-complex="Arial" style:font-size-complex="12pt"/>
    </style:style>
    <style:style style:name="P20" style:family="paragraph" style:parent-style-name="Standard">
      <style:paragraph-properties fo:margin-top="0in" fo:margin-bottom="0in" loext:contextual-spacing="false" fo:line-height="100%" fo:text-align="justify" style:justify-single-word="false"/>
      <style:text-properties fo:color="#1f497d" style:font-name="Arial" fo:font-size="12pt" fo:font-weight="bold" style:font-size-asian="12pt" style:font-weight-asian="bold" style:font-name-complex="Arial" style:font-size-complex="12pt"/>
    </style:style>
    <style:style style:name="P21" style:family="paragraph" style:parent-style-name="Standard">
      <style:paragraph-properties fo:margin-top="0in" fo:margin-bottom="0in" loext:contextual-spacing="false" fo:line-height="100%" fo:text-align="center" style:justify-single-word="false"/>
      <style:text-properties fo:color="#1f497d" style:font-name="Arial" fo:font-size="12pt" fo:font-weight="bold" style:font-size-asian="12pt" style:font-weight-asian="bold" style:font-name-complex="Arial" style:font-size-complex="12pt"/>
    </style:style>
    <style:style style:name="P22" style:family="paragraph" style:parent-style-name="Standard">
      <style:paragraph-properties fo:margin-top="0in" fo:margin-bottom="0in" loext:contextual-spacing="false" fo:line-height="100%" fo:break-before="page"/>
      <style:text-properties style:font-name="Arial" fo:font-size="12pt" style:font-size-asian="12pt" style:language-asian="es" style:country-asian="US" style:font-name-complex="Arial" style:font-size-complex="12pt"/>
    </style:style>
    <style:style style:name="P23" style:family="paragraph" style:parent-style-name="Standard">
      <style:paragraph-properties fo:margin-top="0in" fo:margin-bottom="0in" loext:contextual-spacing="false" fo:line-height="100%" fo:break-before="page"/>
      <style:text-properties style:font-name="Arial" fo:font-size="12pt" style:font-size-asian="12pt" style:font-name-complex="Arial" style:font-size-complex="12pt"/>
    </style:style>
    <style:style style:name="P24" style:family="paragraph" style:parent-style-name="Standard" style:master-page-name="Standard">
      <style:paragraph-properties fo:margin-top="0in" fo:margin-bottom="0in" loext:contextual-spacing="false" fo:line-height="100%" fo:text-align="center" style:justify-single-word="false" style:page-number="auto"/>
      <style:text-properties fo:color="#1f497d" style:font-name="Arial" fo:font-size="14pt" fo:font-weight="bold" style:font-size-asian="14pt" style:font-weight-asian="bold" style:font-name-complex="Arial" style:font-size-complex="14pt"/>
    </style:style>
    <style:style style:name="P25" style:family="paragraph" style:parent-style-name="Standard">
      <style:paragraph-properties fo:margin-left="0.25in" fo:margin-right="0in" fo:margin-top="0in" fo:margin-bottom="0in" loext:contextual-spacing="false" fo:line-height="100%" fo:text-align="justify" style:justify-single-word="false" fo:text-indent="0in" style:auto-text-indent="false"/>
      <style:text-properties style:font-name="Arial" fo:font-size="12pt" style:font-size-asian="12pt" style:font-name-complex="Arial" style:font-size-complex="12pt"/>
    </style:style>
    <style:style style:name="P26" style:family="paragraph" style:parent-style-name="Standard">
      <style:paragraph-properties fo:margin-left="0.25in" fo:margin-right="0in" fo:margin-top="0in" fo:margin-bottom="0in" loext:contextual-spacing="false" fo:line-height="100%" fo:text-align="justify" style:justify-single-word="false" fo:text-indent="0in" style:auto-text-indent="false"/>
      <style:text-properties style:font-name="Arial" fo:font-size="12pt" fo:font-weight="bold" style:font-size-asian="12pt" style:font-weight-asian="bold" style:font-name-complex="Arial" style:font-size-complex="12pt"/>
    </style:style>
    <style:style style:name="P27" style:family="paragraph" style:parent-style-name="Standard">
      <style:paragraph-properties fo:margin-left="0.25in" fo:margin-right="0in" fo:margin-top="0in" fo:margin-bottom="0in" loext:contextual-spacing="false" fo:line-height="100%" fo:text-align="justify" style:justify-single-word="false" fo:text-indent="0in" style:auto-text-indent="false"/>
      <style:text-properties style:font-name="Arial" fo:font-size="12pt" fo:language="en" fo:country="US" fo:font-weight="bold" style:font-size-asian="12pt" style:font-weight-asian="bold" style:font-name-complex="Arial" style:font-size-complex="12pt"/>
    </style:style>
    <style:style style:name="P28" style:family="paragraph" style:parent-style-name="Standard">
      <style:paragraph-properties fo:margin-left="0.25in" fo:margin-right="0in" fo:margin-top="0in" fo:margin-bottom="0in" loext:contextual-spacing="false" fo:line-height="100%" fo:text-align="justify" style:justify-single-word="false" fo:text-indent="0in" style:auto-text-indent="false"/>
      <style:text-properties style:font-name="Arial" fo:font-size="12pt" fo:language="en" fo:country="US" fo:font-weight="bold" style:font-size-asian="12pt" style:language-asian="es" style:country-asian="US" style:font-weight-asian="bold" style:font-name-complex="Arial" style:font-size-complex="12pt"/>
    </style:style>
    <style:style style:name="P29" style:family="paragraph" style:parent-style-name="Standard">
      <style:paragraph-properties fo:margin-left="0.25in" fo:margin-right="0in" fo:margin-top="0in" fo:margin-bottom="0in" loext:contextual-spacing="false" fo:line-height="100%" fo:text-align="justify" style:justify-single-word="false" fo:text-indent="0in" style:auto-text-indent="false"/>
      <style:text-properties style:font-name="Arial" fo:font-size="12pt" fo:language="es" fo:country="MX" style:font-size-asian="12pt" style:font-name-complex="Arial" style:font-size-complex="12pt"/>
    </style:style>
    <style:style style:name="P30" style:family="paragraph" style:parent-style-name="Standard">
      <style:paragraph-properties fo:margin-left="0.5in" fo:margin-right="0in" fo:margin-top="0in" fo:margin-bottom="0in" loext:contextual-spacing="false" fo:line-height="100%" fo:text-align="justify" style:justify-single-word="false" fo:text-indent="0in" style:auto-text-indent="false"/>
      <style:text-properties style:font-name="Arial" fo:font-size="12pt" fo:font-weight="bold" style:font-size-asian="12pt" style:font-weight-asian="bold" style:font-name-complex="Arial" style:font-size-complex="12pt"/>
    </style:style>
    <style:style style:name="P31" style:family="paragraph" style:parent-style-name="Standard">
      <style:paragraph-properties fo:margin-left="0.5in" fo:margin-right="0in" fo:margin-top="0in" fo:margin-bottom="0in" loext:contextual-spacing="false" fo:line-height="100%" fo:text-align="justify" style:justify-single-word="false" fo:text-indent="0in" style:auto-text-indent="false"/>
      <style:text-properties style:font-name="Arial" fo:font-size="12pt" style:font-size-asian="12pt" style:font-name-complex="Arial" style:font-size-complex="12pt"/>
    </style:style>
    <style:style style:name="P32" style:family="paragraph" style:parent-style-name="Standard">
      <style:paragraph-properties fo:margin-left="0.5in" fo:margin-right="0in" fo:margin-top="0in" fo:margin-bottom="0in" loext:contextual-spacing="false" fo:line-height="100%" fo:text-align="justify" style:justify-single-word="false" fo:text-indent="0in" style:auto-text-indent="false"/>
      <style:text-properties style:font-name="Arial" fo:font-size="12pt" style:font-size-asian="12pt" style:language-asian="es" style:country-asian="US" style:font-name-complex="Arial" style:font-size-complex="12pt"/>
    </style:style>
    <style:style style:name="P33" style:family="paragraph" style:parent-style-name="Standard">
      <style:paragraph-properties fo:margin-left="0.5in" fo:margin-right="0in" fo:margin-top="0in" fo:margin-bottom="0in" loext:contextual-spacing="false" fo:line-height="100%" fo:text-align="justify" style:justify-single-word="false" fo:text-indent="0in" style:auto-text-indent="false"/>
      <style:text-properties style:font-name="Arial" fo:font-size="12pt" fo:language="en" fo:country="US" fo:font-weight="bold" style:font-size-asian="12pt" style:font-weight-asian="bold" style:font-name-complex="Arial" style:font-size-complex="12pt"/>
    </style:style>
    <style:style style:name="P34" style:family="paragraph" style:parent-style-name="Text_20_body">
      <style:paragraph-properties fo:line-height="100%"/>
      <style:text-properties style:font-name="Arial" fo:font-size="12pt" fo:language="en" fo:country="US" fo:font-weight="bold" style:font-size-asian="12pt" style:font-weight-asian="bold" style:font-name-complex="Arial" style:font-size-complex="12pt"/>
    </style:style>
    <style:style style:name="P35" style:family="paragraph" style:parent-style-name="Text_20_body">
      <style:paragraph-properties fo:line-height="100%"/>
      <style:text-properties style:font-name="Arial" fo:font-size="12pt" fo:font-weight="bold" style:font-size-asian="12pt" style:font-weight-asian="bold" style:font-name-complex="Arial" style:font-size-complex="12pt"/>
    </style:style>
    <style:style style:name="P36" style:family="paragraph" style:parent-style-name="List" style:list-style-name="WW8Num6"/>
    <style:style style:name="P37" style:family="paragraph" style:parent-style-name="List" style:list-style-name="WW8Num9"/>
    <style:style style:name="P38" style:family="paragraph" style:parent-style-name="Cuerpo" style:list-style-name="WW8Num5">
      <style:paragraph-properties fo:text-align="justify" style:justify-single-word="false"/>
    </style:style>
    <style:style style:name="P39" style:family="paragraph" style:parent-style-name="Cuerpo">
      <style:paragraph-properties fo:margin-left="0.25in" fo:margin-right="0in" fo:text-align="justify" style:justify-single-word="false" fo:text-indent="0in" style:auto-text-indent="false"/>
      <style:text-properties fo:color="#000000" style:font-name="Arial" fo:font-size="12pt" fo:language="en" fo:country="US" style:font-name-asian="Arial" style:font-size-asian="12pt" style:font-name-complex="Arial" style:font-size-complex="12pt"/>
    </style:style>
    <style:style style:name="P40" style:family="paragraph" style:parent-style-name="Preformatted_20_Text">
      <style:paragraph-properties fo:line-height="100%"/>
      <style:text-properties style:font-name="Arial" fo:font-size="12pt" fo:language="es" fo:country="MX" style:font-size-asian="12pt" style:font-name-complex="Arial" style:font-size-complex="12pt"/>
    </style:style>
    <style:style style:name="P41" style:family="paragraph" style:parent-style-name="Preformatted_20_Text">
      <style:paragraph-properties fo:line-height="100%" fo:text-align="justify" style:justify-single-word="false"/>
      <style:text-properties style:font-name="Arial" fo:font-size="12pt" fo:language="es" fo:country="MX" style:font-size-asian="12pt" style:font-name-complex="Arial" style:font-size-complex="12pt"/>
    </style:style>
    <style:style style:name="P42" style:family="paragraph" style:parent-style-name="Preformatted_20_Text">
      <style:paragraph-properties fo:line-height="100%" fo:text-align="justify" style:justify-single-word="false"/>
      <style:text-properties style:font-name="Arial" fo:font-size="12pt" fo:language="en" fo:country="US" style:font-size-asian="12pt" style:font-name-complex="Arial" style:font-size-complex="12pt"/>
    </style:style>
    <style:style style:name="P43" style:family="paragraph" style:parent-style-name="Preformatted_20_Text" style:list-style-name="WW8Num3">
      <style:paragraph-properties fo:line-height="100%" fo:text-align="justify" style:justify-single-word="false"/>
    </style:style>
    <style:style style:name="P44" style:family="paragraph" style:parent-style-name="Default">
      <style:paragraph-properties fo:text-align="justify" style:justify-single-word="false"/>
    </style:style>
    <style:style style:name="P45" style:family="paragraph" style:parent-style-name="Default">
      <style:paragraph-properties fo:text-align="justify" style:justify-single-word="false"/>
      <style:text-properties style:font-name="Arial" style:font-name-complex="Arial" style:font-weight-complex="normal"/>
    </style:style>
    <style:style style:name="P46" style:family="paragraph" style:parent-style-name="Default">
      <style:paragraph-properties fo:text-align="justify" style:justify-single-word="false"/>
      <style:text-properties style:font-name="Arial" style:font-name-complex="Arial"/>
    </style:style>
    <style:style style:name="P47" style:family="paragraph" style:parent-style-name="Sin_20_espaciado">
      <style:paragraph-properties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language-asian="es" style:country-asian="MX" style:font-weight-asian="bold"/>
    </style:style>
    <style:style style:name="T3" style:family="text">
      <style:text-properties fo:font-size="12pt" fo:font-weight="bold" style:font-size-asian="12pt" style:font-weight-asian="bold" style:font-size-complex="12pt"/>
    </style:style>
    <style:style style:name="T4" style:family="text">
      <style:text-properties style:font-name="Arial" fo:font-size="12pt" fo:font-weight="bold" style:font-size-asian="12pt" style:font-weight-asian="bold" style:font-name-complex="Arial" style:font-size-complex="12pt"/>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style:font-size-asian="12pt" style:font-name-complex="Arial" style:font-size-complex="12pt" style:font-weight-complex="bold"/>
    </style:style>
    <style:style style:name="T7" style:family="text">
      <style:text-properties style:font-name="Arial" fo:font-size="12pt" fo:language="en" fo:country="US" fo:font-weight="bold" style:font-size-asian="12pt" style:font-weight-asian="bold" style:font-name-complex="Arial" style:font-size-complex="12pt"/>
    </style:style>
    <style:style style:name="T8" style:family="text">
      <style:text-properties style:font-name="Arial" fo:font-size="12pt" fo:language="en" fo:country="US" fo:font-weight="bold" style:font-size-asian="12pt" style:language-asian="es" style:country-asian="MX" style:font-weight-asian="bold" style:font-name-complex="Arial" style:font-size-complex="12pt"/>
    </style:style>
    <style:style style:name="T9" style:family="text">
      <style:text-properties style:font-name="Arial" fo:font-size="12pt" fo:language="en" fo:country="US" fo:font-weight="bold" style:font-size-asian="12pt" style:language-asian="es" style:country-asian="US" style:font-weight-asian="bold" style:font-name-complex="Arial" style:font-size-complex="12pt"/>
    </style:style>
    <style:style style:name="T10" style:family="text">
      <style:text-properties style:font-name="Arial" fo:font-size="12pt" fo:language="en" fo:country="US" style:font-size-asian="12pt" style:font-name-complex="Arial" style:font-size-complex="12pt"/>
    </style:style>
    <style:style style:name="T11" style:family="text">
      <style:text-properties style:font-name="Arial" fo:font-size="12pt" fo:language="en" fo:country="US" style:font-size-asian="12pt" style:font-name-complex="Arial" style:font-size-complex="12pt" style:font-weight-complex="bold"/>
    </style:style>
    <style:style style:name="T12" style:family="text">
      <style:text-properties style:font-name="Arial" fo:font-size="12pt" fo:language="en" fo:country="US" style:font-size-asian="12pt" style:language-asian="es" style:country-asian="MX" style:font-name-complex="Arial" style:font-size-complex="12pt"/>
    </style:style>
    <style:style style:name="T13" style:family="text">
      <style:text-properties style:font-name="Arial" fo:font-size="12pt" fo:language="en" fo:country="US" style:font-name-asian="Arial" style:font-size-asian="12pt" style:font-name-complex="Arial" style:font-size-complex="12pt"/>
    </style:style>
    <style:style style:name="T14" style:family="text">
      <style:text-properties style:font-name="Arial" fo:font-size="12pt" fo:language="es" fo:country="MX" style:font-size-asian="12pt" style:font-name-complex="Arial" style:font-size-complex="12pt"/>
    </style:style>
    <style:style style:name="T15" style:family="text">
      <style:text-properties style:font-name="Arial" fo:font-size="12pt" fo:language="es" fo:country="MX" fo:font-weight="bold" style:font-size-asian="12pt" style:font-weight-asian="bold" style:font-name-complex="Arial" style:font-size-complex="12pt"/>
    </style:style>
    <style:style style:name="T16" style:family="text">
      <style:text-properties style:font-name="Arial" fo:font-size="12pt" fo:language="es" fo:country="US" style:font-size-asian="12pt" style:language-asian="es" style:country-asian="US" style:font-name-complex="Arial" style:font-size-complex="12pt"/>
    </style:style>
    <style:style style:name="T17" style:family="text">
      <style:text-properties style:font-name="Arial" fo:font-size="12pt" fo:language="ru" fo:country="RU" style:font-name-asian="Times New Roman" style:font-size-asian="12pt" style:language-asian="es" style:country-asian="ES" style:font-name-complex="Arial" style:font-size-complex="12pt"/>
    </style:style>
    <style:style style:name="T18" style:family="text">
      <style:text-properties style:font-name="Arial" fo:font-size="12pt" fo:language="es" fo:country="ES" style:font-size-asian="12pt" style:font-name-complex="Arial" style:font-size-complex="12pt"/>
    </style:style>
    <style:style style:name="T19" style:family="text">
      <style:text-properties style:font-name="Arial" fo:font-size="12pt" fo:language="es" fo:country="ES" style:font-size-asian="12pt" style:font-name-complex="Arial" style:font-size-complex="12pt" style:font-weight-complex="bold"/>
    </style:style>
    <style:style style:name="T20" style:family="text">
      <style:text-properties style:font-name="Arial" fo:font-size="12pt" fo:language="es" fo:country="ES" fo:font-weight="bold" style:font-size-asian="12pt" style:font-weight-asian="bold" style:font-name-complex="Arial" style:font-size-complex="12pt"/>
    </style:style>
    <style:style style:name="T21" style:family="text">
      <style:text-properties style:font-name="Arial" fo:font-size="12pt" fo:language="es" fo:country="ES" style:font-name-asian="Century" style:font-size-asian="12pt" style:font-name-complex="Arial" style:font-size-complex="12pt"/>
    </style:style>
    <style:style style:name="T22" style:family="text">
      <style:text-properties style:font-name="Arial" fo:font-weight="bold" style:font-weight-asian="bold" style:font-name-complex="Arial" style:font-size-complex="12pt"/>
    </style:style>
    <style:style style:name="T23" style:family="text">
      <style:text-properties style:font-name="Arial" fo:font-weight="bold" style:font-weight-asian="bold" style:font-name-complex="Arial" style:font-weight-complex="normal"/>
    </style:style>
    <style:style style:name="T24" style:family="text">
      <style:text-properties style:font-name="Arial" style:font-name-complex="Arial" style:font-size-complex="12pt"/>
    </style:style>
    <style:style style:name="T25" style:family="text">
      <style:text-properties style:font-name="Arial" style:font-name-complex="Arial" style:font-size-complex="12pt" style:text-scale="105%"/>
    </style:style>
    <style:style style:name="T26" style:family="text">
      <style:text-properties style:font-name="Arial" style:font-name-complex="Arial" style:font-weight-complex="normal"/>
    </style:style>
    <style:style style:name="T27" style:family="text">
      <style:text-properties style:font-name="Arial" fo:language="en" fo:country="US" fo:font-weight="bold" style:font-weight-asian="bold" style:font-name-complex="Arial" style:font-size-complex="12pt"/>
    </style:style>
    <style:style style:name="T28" style:family="text">
      <style:text-properties style:font-name="Arial" fo:language="en" fo:country="US" style:font-name-complex="Arial" style:font-size-complex="12pt"/>
    </style:style>
    <style:style style:name="T29" style:family="text">
      <style:text-properties style:font-name="Arial" fo:language="en" fo:country="US" style:font-name-complex="Arial" style:font-size-complex="12pt" style:text-scale="105%"/>
    </style:style>
    <style:style style:name="T30" style:family="text">
      <style:text-properties style:font-name="Arial" fo:letter-spacing="0.0193in" style:font-name-complex="Arial" style:font-size-complex="12pt" style:text-scale="105%"/>
    </style:style>
    <style:style style:name="T31" style:family="text">
      <style:text-properties style:font-name="Arial" fo:letter-spacing="-0.0008in" style:font-name-complex="Arial" style:font-size-complex="12pt" style:text-scale="105%"/>
    </style:style>
    <style:style style:name="T32" style:family="text">
      <style:text-properties style:font-name="Arial" fo:letter-spacing="-0.0008in" fo:language="en" fo:country="US" style:font-name-complex="Arial" style:font-size-complex="12pt" style:text-scale="105%"/>
    </style:style>
    <style:style style:name="T33" style:family="text">
      <style:text-properties style:font-name="Arial" fo:letter-spacing="-0.0016in" style:font-name-complex="Arial" style:font-size-complex="12pt" style:text-scale="105%"/>
    </style:style>
    <style:style style:name="T34" style:family="text">
      <style:text-properties style:font-name="Arial" fo:letter-spacing="-0.0016in" fo:language="en" fo:country="US" style:font-name-complex="Arial" style:font-size-complex="12pt" style:text-scale="105%"/>
    </style:style>
    <style:style style:name="T35" style:family="text">
      <style:text-properties style:font-name="Arial" fo:letter-spacing="0.0055in" style:font-name-complex="Arial" style:font-size-complex="12pt" style:text-scale="105%"/>
    </style:style>
    <style:style style:name="T36" style:family="text">
      <style:text-properties style:font-name="Arial" fo:letter-spacing="0.0201in" style:font-name-complex="Arial" style:font-size-complex="12pt" style:text-scale="105%"/>
    </style:style>
    <style:style style:name="T37" style:family="text">
      <style:text-properties style:font-name="Arial" fo:letter-spacing="0.0189in" style:font-name-complex="Arial" style:font-size-complex="12pt" style:text-scale="105%"/>
    </style:style>
    <style:style style:name="T38" style:family="text">
      <style:text-properties style:font-name="Arial" fo:letter-spacing="0.0189in" style:font-name-complex="Arial" style:font-size-complex="12pt" style:text-scale="99%"/>
    </style:style>
    <style:style style:name="T39" style:family="text">
      <style:text-properties style:font-name="Arial" fo:letter-spacing="0.0217in" style:font-name-complex="Arial" style:font-size-complex="12pt" style:text-scale="105%"/>
    </style:style>
    <style:style style:name="T40" style:family="text">
      <style:text-properties style:font-name="Arial" fo:letter-spacing="0.022in" style:font-name-complex="Arial" style:font-size-complex="12pt" style:text-scale="105%"/>
    </style:style>
    <style:style style:name="T41" style:family="text">
      <style:text-properties style:font-name="Arial" fo:letter-spacing="0.0228in" style:font-name-complex="Arial" style:font-size-complex="12pt" style:text-scale="105%"/>
    </style:style>
    <style:style style:name="T42" style:family="text">
      <style:text-properties style:font-name="Arial" fo:letter-spacing="-0.002in" style:font-name-complex="Arial" style:font-size-complex="12pt" style:text-scale="105%"/>
    </style:style>
    <style:style style:name="T43" style:family="text">
      <style:text-properties style:font-name="Arial" fo:letter-spacing="-0.002in" fo:language="en" fo:country="US" style:font-name-complex="Arial" style:font-size-complex="12pt" style:text-scale="105%"/>
    </style:style>
    <style:style style:name="T44" style:family="text">
      <style:text-properties style:font-name="Arial" fo:letter-spacing="0.0256in" fo:language="en" fo:country="US" style:font-name-complex="Arial" style:font-size-complex="12pt" style:text-scale="105%"/>
    </style:style>
    <style:style style:name="T45" style:family="text">
      <style:text-properties style:font-name="Arial" fo:letter-spacing="0.0283in" fo:language="en" fo:country="US" style:font-name-complex="Arial" style:font-size-complex="12pt" style:text-scale="105%"/>
    </style:style>
    <style:style style:name="T46" style:family="text">
      <style:text-properties style:font-name="Arial" fo:letter-spacing="0.0272in" fo:language="en" fo:country="US" style:font-name-complex="Arial" style:font-size-complex="12pt" style:text-scale="105%"/>
    </style:style>
    <style:style style:name="T47" style:family="text">
      <style:text-properties style:font-name="Arial" fo:letter-spacing="0.028in" fo:language="en" fo:country="US" style:font-name-complex="Arial" style:font-size-complex="12pt" style:text-scale="105%"/>
    </style:style>
    <style:style style:name="T48" style:family="text">
      <style:text-properties style:font-name="Arial" fo:letter-spacing="-0.0028in" style:font-name-complex="Arial" style:font-size-complex="12pt" style:text-scale="105%"/>
    </style:style>
    <style:style style:name="T49" style:family="text">
      <style:text-properties style:font-name="Arial" fo:letter-spacing="-0.0028in" fo:language="en" fo:country="US" style:font-name-complex="Arial" style:font-size-complex="12pt" style:text-scale="105%"/>
    </style:style>
    <style:style style:name="T50" style:family="text">
      <style:text-properties style:font-name="Arial" fo:letter-spacing="0.0299in" style:font-name-complex="Arial" style:font-size-complex="12pt" style:text-scale="105%"/>
    </style:style>
    <style:style style:name="T51" style:family="text">
      <style:text-properties style:font-name="Arial" fo:letter-spacing="0.0299in" fo:language="en" fo:country="US" style:font-name-complex="Arial" style:font-size-complex="12pt" style:text-scale="105%"/>
    </style:style>
    <style:style style:name="T52" style:family="text">
      <style:text-properties style:font-name="Arial" fo:letter-spacing="0.0154in" style:font-name-complex="Arial" style:font-size-complex="12pt" style:text-scale="105%"/>
    </style:style>
    <style:style style:name="T53" style:family="text">
      <style:text-properties style:font-name="Arial" fo:letter-spacing="0.0327in" style:font-name-complex="Arial" style:font-size-complex="12pt" style:text-scale="105%"/>
    </style:style>
    <style:style style:name="T54" style:family="text">
      <style:text-properties style:font-name="Arial" fo:letter-spacing="0.0161in" style:font-name-complex="Arial" style:font-size-complex="12pt" style:text-scale="105%"/>
    </style:style>
    <style:style style:name="T55" style:family="text">
      <style:text-properties style:font-name="Arial" fo:letter-spacing="-0.0035in" style:font-name-complex="Arial" style:font-size-complex="12pt" style:text-scale="105%"/>
    </style:style>
    <style:style style:name="T56" style:family="text">
      <style:text-properties style:font-name="Arial" fo:letter-spacing="-0.0043in" style:font-name-complex="Arial" style:font-size-complex="12pt" style:text-scale="105%"/>
    </style:style>
    <style:style style:name="T57" style:family="text">
      <style:text-properties style:font-name="Arial" fo:letter-spacing="0.0291in" style:font-name-complex="Arial" style:font-size-complex="12pt" style:text-scale="105%"/>
    </style:style>
    <style:style style:name="T58" style:family="text">
      <style:text-properties style:font-name="Arial" fo:letter-spacing="0.0075in" style:font-name-complex="Arial" style:font-size-complex="12pt" style:text-scale="105%"/>
    </style:style>
    <style:style style:name="T59" style:family="text">
      <style:text-properties style:font-name="Arial" fo:letter-spacing="0.0307in" style:font-name-complex="Arial" style:font-size-complex="12pt" style:text-scale="105%"/>
    </style:style>
    <style:style style:name="T60" style:family="text">
      <style:text-properties style:font-name="Arial" fo:letter-spacing="0.0028in" style:font-name-complex="Arial" style:font-size-complex="12pt" style:text-scale="105%"/>
    </style:style>
    <style:style style:name="T61" style:family="text">
      <style:text-properties style:font-name="Arial" fo:letter-spacing="0.0346in" style:font-name-complex="Arial" style:font-size-complex="12pt" style:text-scale="105%"/>
    </style:style>
    <style:style style:name="T62" style:family="text">
      <style:text-properties style:font-name="Arial" fo:letter-spacing="-0.011in" style:font-name-complex="Arial" style:font-size-complex="12pt" style:text-scale="105%"/>
    </style:style>
    <style:style style:name="T63" style:family="text">
      <style:text-properties style:font-name="Arial" fo:letter-spacing="-0.0728in" style:font-name-complex="Arial" style:font-size-complex="12pt" style:text-scale="105%"/>
    </style:style>
    <style:style style:name="T64" style:family="text">
      <style:text-properties style:font-name="Arial" fo:letter-spacing="-0.072in" style:font-name-complex="Arial" style:font-size-complex="12pt" style:text-scale="105%"/>
    </style:style>
    <style:style style:name="T65" style:family="text">
      <style:text-properties style:font-name="Arial" fo:letter-spacing="0.0118in" style:font-name-complex="Arial" style:font-size-complex="12pt" style:text-scale="105%"/>
    </style:style>
    <style:style style:name="T66" style:family="text">
      <style:text-properties style:font-name="Arial" fo:letter-spacing="0.0126in" style:font-name-complex="Arial" style:font-size-complex="12pt" style:text-scale="105%"/>
    </style:style>
    <style:style style:name="T67" style:family="text">
      <style:text-properties style:font-name="Arial" fo:letter-spacing="-0.0047in" style:font-name-complex="Arial" style:font-size-complex="12pt" style:text-scale="105%"/>
    </style:style>
    <style:style style:name="T68" style:family="text">
      <style:text-properties style:font-name="Arial" fo:letter-spacing="-0.0126in" style:font-name-complex="Arial" style:font-size-complex="12pt" style:text-scale="105%"/>
    </style:style>
    <style:style style:name="T69" style:family="text">
      <style:text-properties style:font-name="Arial" fo:letter-spacing="0.0134in" style:font-name-complex="Arial" style:font-size-complex="12pt" style:text-scale="105%"/>
    </style:style>
    <style:style style:name="T70" style:family="text">
      <style:text-properties fo:color="#1f497d" style:font-name="Arial" fo:font-size="12pt" fo:font-weight="bold" style:font-size-asian="12pt" style:font-weight-asian="bold" style:font-name-complex="Arial" style:font-size-complex="12pt"/>
    </style:style>
    <style:style style:name="T71" style:family="text">
      <style:text-properties fo:language="en" fo:country="US"/>
    </style:style>
    <style:style style:name="T72" style:family="text">
      <style:text-properties fo:language="en" fo:country="US" style:language-asian="es" style:country-asian="US"/>
    </style:style>
    <style:style style:name="T73" style:family="text">
      <style:text-properties fo:language="en" fo:country="US" style:font-style-complex="italic"/>
    </style:style>
    <style:style style:name="T74" style:family="text">
      <style:text-properties style:font-name-asian="Arial"/>
    </style:style>
    <style:style style:name="T75" style:family="text">
      <style:text-properties fo:color="#000000" style:font-name="Arial" fo:language="en" fo:country="US" style:font-name-asian="Arial" style:font-name-complex="Arial" style:font-size-complex="12pt"/>
    </style:style>
    <style:style style:name="T76" style:family="text">
      <style:text-properties fo:color="#000000" style:font-name="Arial" fo:language="en" fo:country="US" fo:font-weight="bold" style:font-weight-asian="bold" style:font-name-complex="Arial" style:font-size-complex="12pt"/>
    </style:style>
    <style:style style:name="T77" style:family="text">
      <style:text-properties fo:color="#000000" style:font-name="Arial" fo:language="en" fo:country="US" style:font-name-complex="Arial" style:font-size-complex="12pt"/>
    </style:style>
    <style:style style:name="T78" style:family="text">
      <style:text-properties style:font-weight-complex="bold"/>
    </style:style>
    <style:style style:name="T79" style:family="text">
      <style:text-properties fo:language="es" fo:country="ES" style:font-weight-complex="bold"/>
    </style:style>
    <style:style style:name="T80" style:family="text">
      <style:text-properties style:font-style-complex="italic"/>
    </style:style>
    <style:style style:name="T81" style:family="text">
      <style:text-properties style:text-position="sub 58%" style:font-name="Arial" fo:font-size="12pt" fo:language="en" fo:country="US" style:font-size-asian="12pt" style:font-name-complex="Arial" style:font-size-complex="12pt"/>
    </style:style>
    <style:style style:name="T82" style:family="text">
      <style:text-properties style:font-weight-complex="normal"/>
    </style:style>
    <style:style style:name="T83" style:family="text">
      <style:text-properties style:language-asian="ar" style:country-asian="SA"/>
    </style:style>
    <style:style style:name="T84" style:family="text">
      <style:text-properties fo:language="en" fo:country="US" style:language-asian="en" style:country-asian="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ASTROFÍSICA</text:p>
      <text:p text:style-name="P20"/>
      <text:p text:style-name="P20">Conferencias Científicas internacionales</text:p>
      <text:p text:style-name="P26"/>
      <text:list xml:id="list1438924899488010453" text:style-name="WW8Num5">
        <text:list-item>
          <text:p text:style-name="P2"><text:span text:style-name="T4">Aretxaga, I.</text:span><text:span text:style-name="T5">, Aspen workshop “New Frontiers in Far-infrared and Sub-millimeter Astronomy”, Aspen, CO, EEUU, 29 de mayo-12 de junio, 2016.</text:span></text:p>
        </text:list-item>
      </text:list>
      <text:p text:style-name="P25"/>
      <text:list xml:id="list164720782399463" text:continue-numbering="true" text:style-name="WW8Num5">
        <text:list-item>
          <text:p text:style-name="P2"><text:span text:style-name="T4">Chávez, M., </text:span><text:span text:style-name="T5">Co-autor de la charla invitada en la Reunión SPIE, Edinburgo Reino Unido, del 26 de junio al 1 de julio de 2016, “The Large Millimeter Telescope (LMT): Project status, early science and operational performance”, impartida por el Dr. </text:span><text:span text:style-name="T4">Hughes, D.</text:span></text:p>
        </text:list-item>
      </text:list>
      <text:p text:style-name="P26"/>
      <text:list xml:id="list164720237879862" text:continue-numbering="true" text:style-name="WW8Num5">
        <text:list-item>
          <text:p text:style-name="P2"><text:span text:style-name="T7">Del Burgo, C.</text:span><text:span text:style-name="T10">“First results of SHARDDS: Discovery of the young long period F5+dM binary system HD 53842 A/B” en la sesión paralela “SHARDDS: SPHERE High Angular Resolution Debris Disk Survey”, Conferencia internacional “Resolving Planet Formation in the era of ALMA and extreme AO”, celebrada del 15 al 20 de Mayo, en Santiago de Chile (Chile), oral</text:span></text:p>
        </text:list-item>
      </text:list>
      <text:p text:style-name="P39"/>
      <text:list xml:id="list164720132126880" text:continue-numbering="true" text:style-name="WW8Num5">
        <text:list-item>
          <text:p text:style-name="P38"><text:span text:style-name="T76">Del Burgo, C., </text:span><text:span text:style-name="T77">“SHARDDS project: Discovery of the binary system HD 53842 A/B”, Conferencia internacional “Resolving Planet Formation in the era of ALMA and extreme AO”, celebrada del 15 al 20 de Mayo, en Santiago de Chile (Chile), presentación del póster en la sesión plenaria.</text:span></text:p>
        </text:list-item>
      </text:list>
      <text:p text:style-name="P5"/>
      <text:list xml:id="list164719685425546" text:continue-numbering="true" text:style-name="WW8Num5">
        <text:list-item>
          <text:p text:style-name="P2"><text:span text:style-name="T7">Ferrusca, D.</text:span><text:span text:style-name="T10">, AS16 SPIE Astronomical Telescopes + Instrumentation, Edinburgh, UK. </text:span><text:span text:style-name="T5">June 2016.</text:span></text:p>
        </text:list-item>
      </text:list>
      <text:p text:style-name="P30"/>
      <text:list xml:id="list164719501657318" text:continue-numbering="true" text:style-name="WW8Num5">
        <text:list-item>
          <text:p text:style-name="P2"><text:span text:style-name="T8">Longinotti, A.</text:span><text:span text:style-name="T12">, “AGN in the X-rays and HAWC”, HAWC Collaboration Meeting held at UNAM, Mexico DF, 7-9 de enero de 2016.</text:span></text:p>
        </text:list-item>
      </text:list>
      <text:p text:style-name="P5"/>
      <text:list xml:id="list164720985797121" text:continue-numbering="true" text:style-name="WW8Num5">
        <text:list-item>
          <text:p text:style-name="P2"><text:span text:style-name="T7">Mayya, Y.D., Gómez González, V. M. A. (est.), Rosa-González, D.</text:span><text:span text:style-name="T10">, Jiménez, P., “Physical condition of ionized bubbles in the disk of M81” congreso internacional ''The Interplay Between Local and Global Processes in Galaxies'', Cozumel, México, 11-15 Abril, 2016, poster.</text:span></text:p>
        </text:list-item>
      </text:list>
      <text:p text:style-name="P5"/>
      <text:list xml:id="list164719210966578" text:continue-numbering="true" text:style-name="WW8Num5">
        <text:list-item>
          <text:p text:style-name="P2"><text:span text:style-name="T4">Montaña, A., </text:span><text:span text:style-name="T5">Participación en el taller de trabajo “New Frontiers in Far-infrared and Sub-millimeter Astronomy”, Aspen, CO, EEUU, del 30 de mayo al 10 de junio, 2016.</text:span></text:p>
        </text:list-item>
      </text:list>
      <text:p text:style-name="P31"/>
      <text:list xml:id="list164719015044818" text:continue-numbering="true" text:style-name="WW8Num5">
        <text:list-item>
          <text:p text:style-name="P2"><text:span text:style-name="T7">Silich, S., </text:span><text:span text:style-name="T10">“</text:span><text:span text:style-name="T11">Sweeping galaxies clean: cold molecular outflows as drivers of galaxyevolution'',</text:span><text:span text:style-name="T10"> Febrero 15 - Febrero 19, 2016, Sexten center for Astrophysics in Sexten/Sesto, Italia, “On the interplay among Nuclear Starbursts ans Supermassive Black Holes</text:span><text:span text:style-name="T11"> </text:span><text:span text:style-name="T10">Activity”.</text:span></text:p>
        </text:list-item>
      </text:list>
      <text:p text:style-name="P33"/>
      <text:list xml:id="list164721103200268" text:continue-numbering="true" text:style-name="WW8Num5">
        <text:list-item>
          <text:p text:style-name="P2"><text:soft-page-break/><text:span text:style-name="T7">Silich, S.</text:span><text:span text:style-name="T11"> “Starbursts now and then”,</text:span><text:span text:style-name="T10"> 4-9 April 2016, Cosumel, Mexico. “On the dispersal or retention of the gas left over from the formation</text:span><text:span text:style-name="T11"> </text:span><text:span text:style-name="T10">of a first stellar generation”. <text:s text:c="3"/></text:span></text:p>
        </text:list-item>
      </text:list>
      <text:p text:style-name="P27"/>
      <text:list xml:id="list164720140650878" text:continue-numbering="true" text:style-name="WW8Num5">
        <text:list-item>
          <text:p text:style-name="P2"><text:span text:style-name="T7">Tenorio-Tagle, G., </text:span><text:span text:style-name="T10">Multiple populations in Globular clusters in “Starbursts now and then”, Cozumel 4-9 April 2016.</text:span></text:p>
        </text:list-item>
      </text:list>
      <text:p text:style-name="P28"/>
      <text:p text:style-name="P28"/>
      <text:p text:style-name="P20">Conferencias Científicas nacionales</text:p>
      <text:p text:style-name="P40"/>
      <text:list xml:id="list6250803157644138994" text:style-name="WW8Num3">
        <text:list-item>
          <text:p text:style-name="P43"><text:span text:style-name="T7">Gómez González, V. M. A. (est.)</text:span><text:span text:style-name="T10">, “Wolf-Rayet stars in M81: Detection and Characterization using GTC/OSIRIS spectra and HST/ACS images”, taller de formación estelar 2016, Instituto de Ciencias Nucleares, UNAM 17-19 Feb 2016, oral.</text:span></text:p>
        </text:list-item>
      </text:list>
      <text:p text:style-name="P42"/>
      <text:list xml:id="list164720107765431" text:continue-numbering="true" text:style-name="WW8Num3">
        <text:list-item>
          <text:p text:style-name="P43"><text:span text:style-name="T7">Mayya, Y. D.</text:span><text:span text:style-name="T10">, “Physical condition of ionized bubbles in the disk of M81”, taller de formación estelar 2016, Instituto de Ciencias Nucleares, UNAM 17-19 Feb 2016, oral.</text:span></text:p>
        </text:list-item>
      </text:list>
      <text:p text:style-name="P42"/>
      <text:list xml:id="list164720693590954" text:continue-numbering="true" text:style-name="WW8Num3">
        <text:list-item>
          <text:p text:style-name="P43"><text:span text:style-name="T15">Mújica, R., </text:span><text:span text:style-name="T16">“Astronomía y quími</text:span><text:span text:style-name="Ref._20_de_20_comentario1"><text:span text:style-name="T17">ca</text:span></text:span><text:span text:style-name="T16">”, Congreso Nacional de Estudiantes de Química. UDLAP, Puebla. 5 de marzo.</text:span></text:p>
        </text:list-item>
      </text:list>
      <text:p text:style-name="P41"/>
      <text:p text:style-name="P29"/>
      <text:p text:style-name="P32"/>
      <text:p text:style-name="P22"/>
      <text:p text:style-name="P21">ÓPTICA</text:p>
      <text:p text:style-name="P19"/>
      <text:p text:style-name="P10"/>
      <text:p text:style-name="P20">Conferencias Científicas internacionales</text:p>
      <text:p text:style-name="P3"/>
      <text:p text:style-name="P14">1. B. Ibarra-Escamilla.</text:p>
      <text:p text:style-name="P7"><text:span text:style-name="T74">“</text:span>Experimental study of a linear cavity dual wavelength Er/Yb double clad fiber laser operating in self-Q-switch, ser-pulsing and CW”.</text:p>
      <text:p text:style-name="P8">Fiber Lasers XIII: Technology, Systems, and Applications, Photonics West, Proc. of SPIE Vol. 9728 celebrado en San Francisco, CA del 13 al 18 de febrero de 2016.</text:p>
      <text:p text:style-name="P16">97281H-1-97281H-8.</text:p>
      <text:p text:style-name="P11">Febrero 28, 2016.</text:p>
      <text:p text:style-name="P16"/>
      <text:p text:style-name="P1"><text:span text:style-name="T4">2. B. Ibarra-Escamilla</text:span><text:span text:style-name="T5">.</text:span></text:p>
      <text:p text:style-name="P7"><text:span text:style-name="T74">“</text:span>Hi-Bi Sagnac Iiterferometer application for wavelength tuning in CW and actively Q-switched erbium fiber laser”.</text:p>
      <text:p text:style-name="P11">Proc. of Photoptics 2016 celebrado en Roma, Itlaia del 27 al 29 de febrero de 2016.</text:p>
      <text:p text:style-name="P11">301-306.</text:p>
      <text:p text:style-name="P11">Febrero 28, 2016.</text:p>
      <text:p text:style-name="P3"/>
      <text:p text:style-name="P1"><text:span text:style-name="T20">3. Alexandre Shcherbakov</text:span><text:span text:style-name="T18">, Adan Omar Arellanes.</text:span></text:p>
      <text:p text:style-name="P8"><text:span text:style-name="T74">“</text:span>Studying an advanced regime of the non-collinear two–phonon light scattering for applications to the optical spectrum analysis”.</text:p>
      <text:p text:style-name="P1"><text:span text:style-name="T12">Nonlinear Frequency Generation and Conversion: Materials, Devices, and Applications XV </text:span><text:span text:style-name="T10">Proc.SPIE, V.9731 celebrado en San Francisco, CA del 15 al 17 de febrero de 2016.</text:span></text:p>
      <text:p text:style-name="P16">Febrero 16, 2016.</text:p>
      <text:p text:style-name="P16"/>
      <text:p text:style-name="P1"><text:span text:style-name="T7">4. Alexandre Shcherbakov</text:span><text:span text:style-name="T10">, Adan Omar Arellanes, and Sergey Nemov. “Characterization of the non-collinear acousto-optical cell based on calomel (Hg</text:span><text:span text:style-name="T81">2</text:span><text:span text:style-name="T10">Cl</text:span><text:span text:style-name="T81">2</text:span><text:span text:style-name="T10">) crystal and operating within the two-phonon light scattering”.</text:span></text:p>
      <text:p text:style-name="P1"><text:span text:style-name="T12">Nonlinear Frequency Generation and Conversion: Materials, Devices, and Applications XV </text:span><text:span text:style-name="T10">Proc.SPIE, V.9742, celebrado en San Francisco, CA del 15 al 17 de febrero de 2016.</text:span></text:p>
      <text:p text:style-name="P17">Febrero 17, 2016.</text:p>
      <text:p text:style-name="P17"/>
      <text:p text:style-name="P1"><text:span text:style-name="T20">5. Alexandre Shcherbakov</text:span><text:span text:style-name="T18">, Adan Omar Arellanes, and Emanuele Bertone.</text:span></text:p>
      <text:p text:style-name="P1"><text:span text:style-name="T13">“</text:span><text:span text:style-name="T10">Modern collinear LiNbO</text:span><text:span text:style-name="T81">3</text:span><text:span text:style-name="T10"> acousto-optical filter for optical spectroscopy: the exploration of efficiency and spectral resolution”.</text:span></text:p>
      <text:p text:style-name="P1"><text:span text:style-name="T12">Nonlinear Frequency Generation and Conversion: Materials, Devices, and Applications XV </text:span><text:span text:style-name="T10">Proc.SPIE, V.9744, celebrado en San Francisco, CA del 15 al 17 de 2016.</text:span></text:p>
      <text:p text:style-name="P17">Febrero 17, 2016.</text:p>
      <text:p text:style-name="P15"/>
      <text:p text:style-name="P20">Conferencias Científicas nacionales</text:p>
      <text:p text:style-name="P3"><text:soft-page-break/></text:p>
      <text:p text:style-name="P3">1. A. Cornejo-Rodríguez.</text:p>
      <text:p text:style-name="P47">"Instrumentación Óptica" </text:p>
      <text:p text:style-name="P47">Universidad Autónoma de Querétaro.</text:p>
      <text:p text:style-name="P47">Marzo 15, 2016.</text:p>
      <text:p text:style-name="P47"/>
      <text:p text:style-name="P3">2. D. Iturbe Castillo.</text:p>
      <text:p text:style-name="P11">"Óptica y murales".</text:p>
      <text:p text:style-name="P11"><text:span text:style-name="T74">“</text:span>La luz de la Ciencia: Programa de Divulgación de la Ceremonia de Clausura del Año Internacional de la Luz 2015”.</text:p>
      <text:p text:style-name="P11">Mérida, Yucatán.</text:p>
      <text:p text:style-name="P11">Febrero del 2 al 6 de 2016.</text:p>
      <text:p text:style-name="P11"/>
      <text:p text:style-name="P3">3. D. Iturbe Castillo.</text:p>
      <text:p text:style-name="P11">"Jugando con la luz".</text:p>
      <text:p text:style-name="P11">Preparatoria del Instituto Suizo dentro de las jornadas de las ciencias. Puebla, Pue.</text:p>
      <text:p text:style-name="P11">Abril 7, 2016.</text:p>
      <text:p text:style-name="P11"/>
      <text:p text:style-name="P3">4. M. D. Iturbe Castillo.</text:p>
      <text:p text:style-name="P11">"Óptica no lineal y haces invariantes".</text:p>
      <text:p text:style-name="P11">Seminario del Cuerpo Académico de Óptica de la Facultad de Ciencias Físico Matematicas de la Benemérita Universidad Autónoma de Puebla. Puebla, Pue.</text:p>
      <text:p text:style-name="P11">Junio 8, 2016.</text:p>
      <text:p text:style-name="P3"/>
      <text:p text:style-name="P44"><text:span text:style-name="T23">5. Porras-Aguilar Rosario</text:span><text:span text:style-name="T26">.</text:span></text:p>
      <text:p text:style-name="P45">"Microscopía de fase cuantitativa para objetos biológicos".</text:p>
      <text:p text:style-name="P45">VII Congreso Nacional de Tecnología Aplicada a Ciencias de la Salud celebrado en Puebla, Pue. del 16 al 18 de junio de 2016.</text:p>
      <text:p text:style-name="P46">Junio 16, 2016.</text:p>
      <text:p text:style-name="P46"/>
      <text:p text:style-name="P3">6. J. C. Ramírez-San Juan.</text:p>
      <text:p text:style-name="P11">"¿Podemos visualizar objetos a través de medios altamente esparcidores?".</text:p>
      <text:p text:style-name="P11">Universidad Autónoma del Estado de Hidalgo.</text:p>
      <text:p text:style-name="P11">Mayo 6, 2016.</text:p>
      <text:p text:style-name="P3"/>
      <text:p text:style-name="P3">7. E. Tepichín-Rodríguez.</text:p>
      <text:p text:style-name="P11"><text:span text:style-name="T74">“</text:span>Diseño de un Ojo Biónico”.</text:p>
      <text:p text:style-name="P11">Universidad Politécnica de Pachuca.</text:p>
      <text:p text:style-name="P11">Abril 14, 2016.</text:p>
      <text:p text:style-name="P23"><text:bookmark text:name="_GoBack"/></text:p>
      <text:p text:style-name="P21">ELECTRÓNICA</text:p>
      <text:p text:style-name="P19"/>
      <text:p text:style-name="P20">Conferencias Científicas internacionales</text:p>
      <text:p text:style-name="P11"/>
      <text:p text:style-name="P14">Gutíerrez Domínguez Edmundo</text:p>
      <text:p text:style-name="P8">1.“Trapping/Detrapping Electrical Characterization with the Aid of a Magnetic Field” Dictada en el EDS DL (Distinguished Lecturer) Seminar at IEEE Hudson Chapter, Hopewell Jct, NY, Estados Unidos</text:p>
      <text:p text:style-name="P8">Mayo 2, 2016.</text:p>
      <text:p text:style-name="P8"/>
      <text:p text:style-name="P6">Jovanovic Dolecek Gordana</text:p>
      <text:p text:style-name="P9">2. <text:s/>“ Random variables and random processes”, Conference by invitation, Faculty of Electrical Eng, Banja Luka, Bosnia and Herzegovina, 17 of May, 2016.</text:p>
      <text:p text:style-name="P8"/>
      <text:p text:style-name="P20">Conferencias Científicas nacionales</text:p>
      <text:p text:style-name="P11"/>
      <text:p text:style-name="P4">Molina Reyes Joel</text:p>
      <text:p text:style-name="P11">1. “Integrated Electronic Devices as Chemical Sensors for BioMedical Signal Monitoring”, 1er Taller Nacional de MEMS, Aplicaciones en Ingeniería Biomédica. June 22nd, 2016. INAOE, Mexico (2016).</text:p>
      <text:p text:style-name="P11"/>
      <text:p text:style-name="P1"><text:span text:style-name="T5">2.</text:span><text:span text:style-name="T4"> </text:span><text:span text:style-name="T5">“Using Nanostructures for Applications of Detection and Treatment in Medicine”, 1er Taller Nacional de MEMS, Aplicaciones en Ingeniería Biomédica. June 22nd, 2016. INAOE, Mexico (2016).</text:span></text:p>
      <text:p text:style-name="P11"/>
      <text:p text:style-name="P11">3. “Leading Edge Integrated Circuit Fabrication Technology”, 1er Taller Nacional de MEMS, Aplicaciones en Ingeniería Biomédica. June 22nd, 2016. INAOE, Mexico (2016).</text:p>
      <text:p text:style-name="P11"/>
      <text:p text:style-name="P1"><text:span text:style-name="T5">4. “Leading Edge Integrated Circuit Fabrication Technology”, 1er Taller Nacional de MEMS, Aplicaciones en Ingeniería Biomédica. </text:span><text:span text:style-name="T10">June 23rd, 2016. INAOE, Mexico (2016).</text:span></text:p>
      <text:p text:style-name="P8"/>
      <text:p text:style-name="P8">5. “Thermal Processing II”, 1st Workshop on Integrated Circuit Fabrication Process (talk delivered to Intel Corporation). May 24th, 2016. INAOE, Mexico (2016).</text:p>
      <text:p text:style-name="P8"/>
      <text:p text:style-name="P8">6. “Wafer Cleaning and Surface Preparation II”, 1st Workshop on Integrated Circuit Fabrication Process (talk delivered to Intel Corporation). May 25th, 2016. INAOE, Mexico (2016).</text:p>
      <text:p text:style-name="P8"/>
      <text:p text:style-name="P8">7. “Leading Edge Technologies and Techniques I”, 1st Workshop on Integrated Circuit Fabrication Process (talk delivered to Intel Corporation). May 27th, 2016. INAOE, Mexico (2016).</text:p>
      <text:p text:style-name="P8"/>
      <text:p text:style-name="P1"><text:soft-page-break/><text:span text:style-name="T10">8. “Leading Edge Technologies and Techniques II”, 1st Workshop on Integrated Circuit Fabrication Process (talk delivered to Intel Corporation). </text:span><text:span text:style-name="T5">May 27th, 2016. INAOE, Mexico (2016).</text:span></text:p>
      <text:p text:style-name="P4"/>
      <text:p text:style-name="P4">Tlelo Cuautle Esteban</text:p>
      <text:p text:style-name="P12">9. Cómo escribir y publicar un artículo científico, 2da Feria del Libro, CIO, León Gto, 10 de Junio de 2016.</text:p>
      <text:p text:style-name="P12"/>
      <text:p text:style-name="P23"/>
      <text:p text:style-name="P21">CIENCIAS COMPUTACIONALES</text:p>
      <text:p text:style-name="P19"/>
      <text:p text:style-name="P20">Conferencias Científicas internacionales</text:p>
      <text:p text:style-name="P13"/>
      <text:list xml:id="list5884634545551764917" text:style-name="WW8Num6">
        <text:list-item>
          <text:p text:style-name="P36"><text:span text:style-name="T27">Eduardo Morales Manzanares</text:span><text:span text:style-name="T28">: Machine Learning for Smartphone Data dentro de la UbiHealth Winter School, Create-Net, Trento (31/3/16).</text:span></text:p>
        </text:list-item>
        <text:list-item>
          <text:p text:style-name="P36"><text:span text:style-name="T22">Luis Enrique Sucar Succar </text:span><text:span text:style-name="T24">“</text:span><text:span text:style-name="T25">Gesture</text:span><text:span text:style-name="T30"> </text:span><text:span text:style-name="T31">Therap</text:span><text:span text:style-name="T33">y:</text:span><text:span text:style-name="T35"> </text:span><text:span text:style-name="T31">Recent</text:span><text:span text:style-name="T36"> </text:span><text:span text:style-name="T31">Developments”</text:span><text:span text:style-name="T37"> </text:span><text:span text:style-name="T25">-</text:span><text:span text:style-name="T36"> </text:span><text:span text:style-name="T25">Conferencia</text:span><text:span text:style-name="T36"> </text:span><text:span text:style-name="T31">Invitada</text:span><text:span text:style-name="T37"> </text:span><text:span text:style-name="T25">en</text:span><text:span text:style-name="T36"> </text:span><text:span text:style-name="T33">University</text:span><text:span text:style-name="T30"> </text:span><text:span text:style-name="T25">College</text:span><text:span text:style-name="T36"> </text:span><text:span text:style-name="T25">London</text:span><text:span text:style-name="T36"> </text:span><text:span text:style-name="T25">-</text:span><text:span text:style-name="T38"> </text:span><text:span text:style-name="T31">Interaction</text:span><text:span text:style-name="T39"> </text:span><text:span text:style-name="T31">Center,</text:span><text:span text:style-name="T40"> </text:span><text:span text:style-name="T25">Julio</text:span><text:span text:style-name="T41"> </text:span><text:span text:style-name="T25">2016</text:span><text:span text:style-name="T24">.</text:span></text:p>
        </text:list-item>
        <text:list-item>
          <text:p text:style-name="P36"><text:span text:style-name="T27">Luis Enrique Sucar Succar </text:span><text:span text:style-name="T34">“Bay</text:span><text:span text:style-name="T43">esi</text:span><text:span text:style-name="T34">an</text:span><text:span text:style-name="T44"> </text:span><text:span text:style-name="T34">net</text:span><text:span text:style-name="T43">w</text:span><text:span text:style-name="T34">ork</text:span><text:span text:style-name="T44"> </text:span><text:span text:style-name="T32">techniques</text:span><text:span text:style-name="T44"> </text:span><text:span text:style-name="T29">for</text:span><text:span text:style-name="T44"> </text:span><text:span text:style-name="T29">data</text:span><text:span text:style-name="T44"> </text:span><text:span text:style-name="T29">analysis”,</text:span><text:span text:style-name="T45"> </text:span><text:span text:style-name="T29">Ubi-Health</text:span><text:span text:style-name="T46"> </text:span><text:span text:style-name="T32">Winter</text:span><text:span text:style-name="T44"> </text:span><text:span text:style-name="T34">sc</text:span><text:span text:style-name="T32">ho</text:span><text:span text:style-name="T34">ol,</text:span><text:span text:style-name="T47"> </text:span><text:span text:style-name="T49">Trento,</text:span><text:span text:style-name="T45"> </text:span><text:span text:style-name="T29">Marzo-Abril</text:span><text:span text:style-name="T51"> </text:span><text:span text:style-name="T29">2016</text:span><text:span text:style-name="T28">.</text:span></text:p>
        </text:list-item>
      </text:list>
      <text:p text:style-name="P34"/>
      <text:p text:style-name="P5"/>
      <text:p text:style-name="P20">Conferencias Científicas nacionales</text:p>
      <text:p text:style-name="P13"/>
      <text:list xml:id="list4461891671391225837" text:style-name="WW8Num9">
        <text:list-item>
          <text:p text:style-name="P37"><text:span text:style-name="T22">Eduardo Morales Manzanares</text:span><text:span text:style-name="T24">: Conferencia magistral dentro del 8 Congreso Mexicano de Inteligencia Artificial (COMIA-2016), 24 de mayo de 2016, Sta. Ma. Tonantzintla, Puebla.</text:span></text:p>
        </text:list-item>
        <text:list-item>
          <text:p text:style-name="P37"><text:span text:style-name="T22">Eduardo Morales Manzanares</text:span><text:span text:style-name="T24">: Conferencia magistral: El robot aprendiz. En el marco de la Celebración del 51 Aniversario de la Facultad de Ingeniería Eléctrica, de la Universidad Michoacana de San Nicolás de Hidalgo, 21 de abril de 2016, Morelia, Michoacán.</text:span></text:p>
        </text:list-item>
        <text:list-item>
          <text:p text:style-name="P37"><text:span text:style-name="T22">Eduardo Morales Manzanares</text:span><text:span text:style-name="T24">: Conferencia magistral: El robot aprendiz. Dentro del XXVI Simposium Internacional Tecnotrónica 2016 del Instituto Tecnológico de Morelia, 20 de abril de 2016, Morelia, Michoacán</text:span></text:p>
        </text:list-item>
        <text:list-item>
          <text:p text:style-name="P37"><text:span text:style-name="T22">Eduardo Morales Manzanares</text:span><text:span text:style-name="T24">: </text:span><text:span text:style-name="T28">Machine Learning Techniques dentro de la UbiHealth Summer School, INAOE, Puebla (24/5/16).</text:span></text:p>
        </text:list-item>
        <text:list-item>
          <text:p text:style-name="P37"><text:span text:style-name="T22">Luis Enrique Sucar Succar </text:span><text:span text:style-name="T33">“Mark</text:span><text:span text:style-name="T42">o</text:span><text:span text:style-name="T33">vito</text:span><text:span text:style-name="T52"> </text:span><text:span text:style-name="T25">y</text:span><text:span text:style-name="T52"> </text:span><text:span text:style-name="T25">Sabina:</text:span><text:span text:style-name="T53"> </text:span><text:span text:style-name="T25">Robots</text:span><text:span text:style-name="T52"> </text:span><text:span text:style-name="T25">de</text:span><text:span text:style-name="T54"> </text:span><text:span text:style-name="T25">Servicio”</text:span><text:span text:style-name="T52"> </text:span><text:span text:style-name="T25">-</text:span><text:span text:style-name="T52"> </text:span><text:span text:style-name="T25">Seminario</text:span><text:span text:style-name="T52"> </text:span><text:span text:style-name="T31">Departamental,</text:span><text:span text:style-name="T52"> </text:span><text:span text:style-name="T48">CINVEST</text:span><text:span text:style-name="T55">A</text:span><text:span text:style-name="T48">V,</text:span><text:span text:style-name="T54"> 15 de </text:span><text:span text:style-name="T42">Febrero</text:span><text:span text:style-name="T52"> </text:span><text:span text:style-name="T25">2016</text:span><text:span text:style-name="T24">.</text:span></text:p>
        </text:list-item>
        <text:list-item>
          <text:p text:style-name="P37"><text:span text:style-name="T22">Luis Enrique Sucar Succar </text:span><text:span text:style-name="T33">“</text:span><text:span text:style-name="T25">Sear</text:span><text:span text:style-name="T56">c</text:span><text:span text:style-name="T25">hing</text:span><text:span text:style-name="T50"> </text:span><text:span text:style-name="T25">for</text:span><text:span text:style-name="T57"> </text:span><text:span text:style-name="T25">o</text:span><text:span text:style-name="T58">b</text:span><text:span text:style-name="T25">jects</text:span><text:span text:style-name="T50"> </text:span><text:span text:style-name="T25">in</text:span><text:span text:style-name="T50"> </text:span><text:span text:style-name="T25">domestic</text:span><text:span text:style-name="T59"> </text:span><text:span text:style-name="T25">e</text:span><text:span text:style-name="T56">n</text:span><text:span text:style-name="T25">vironme</text:span><text:span text:style-name="T56">n</text:span><text:span text:style-name="T25">ts</text:span><text:span text:style-name="T57"> </text:span><text:span text:style-name="T25">with</text:span><text:span text:style-name="T50"> </text:span><text:span text:style-name="T25">mobile</text:span><text:span text:style-name="T50"> </text:span><text:span text:style-name="T25">ro</text:span><text:span text:style-name="T60">b</text:span><text:span text:style-name="T25">ots”,</text:span><text:span text:style-name="T61"> </text:span><text:span text:style-name="T25">6to</text:span><text:span text:style-name="T50"> </text:span><text:span text:style-name="T62">T</text:span><text:span text:style-name="T25">aller</text:span><text:span text:style-name="T59"> </text:span><text:span text:style-name="T31">d</text:span><text:span text:style-name="T25">e</text:span><text:span text:style-name="T50"> </text:span><text:span text:style-name="T25">Rob</text:span><text:span text:style-name="T63">´</text:span><text:span text:style-name="T25">otica</text:span><text:span text:style-name="T50"> </text:span><text:span text:style-name="T25">y Planificac</text:span><text:span text:style-name="T33">i</text:span><text:span text:style-name="T64">o</text:span><text:span text:style-name="T33">´</text:span><text:span text:style-name="T25">n</text:span><text:span text:style-name="T65"> </text:span><text:span text:style-name="T25">de</text:span><text:span text:style-name="T66"> </text:span><text:span text:style-name="T25">M</text:span><text:span text:style-name="T67">o</text:span><text:span text:style-name="T25">vimie</text:span><text:span text:style-name="T67">n</text:span><text:span text:style-name="T25">tos,</text:span><text:span text:style-name="T66"> </text:span><text:span text:style-name="T25">CIM</text:span><text:span text:style-name="T68">A</text:span><text:span text:style-name="T25">T,</text:span><text:span text:style-name="T66"> </text:span><text:span text:style-name="T25">Abril</text:span><text:span text:style-name="T69"> </text:span><text:span text:style-name="T25">2016.</text:span></text:p>
        </text:list-item>
      </text:list>
      <text:p text:style-name="P3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Mono" svg:font-family="'Droid Sans Mono', 'MS Gothic'" style:font-family-generic="modern"/>
    <style:font-face style:name="MS Mincho" svg:font-family="'MS Mincho', 'ＭＳ 明朝'" style:font-family-generic="modern"/>
    <style:font-face style:name="FreeSans1" svg:font-family="FreeSans" style:font-family-generic="swiss"/>
    <style:font-face style:name="Lohit Hindi" svg:font-family="'Lohit Hindi', 'MS Gothic'" style:font-pitch="variable"/>
    <style:font-face style:name="WenQuanYi Micro Hei" svg:font-family="'WenQuanYi Micro Hei', 'MS Gothic'" style:font-pitch="variable"/>
    <style:font-face style:name="ヒラギノ角ゴ Pro W3" svg:font-family="'ヒラギノ角ゴ Pro W3', 'MS Gothic'"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in" loext:contextual-spacing="false" fo:line-height="150%" fo:text-align="justify" style:justify-single-word="false" fo:hyphenation-ladder-count="no-limit"/>
      <style:text-properties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Standard" style:class="list">
      <style:paragraph-properties fo:margin-left="0.25in" fo:margin-right="0in" fo:margin-top="0in" fo:margin-bottom="0in" loext:contextual-spacing="false" fo:line-height="100%" fo:text-align="justify" style:justify-single-word="false" fo:hyphenation-ladder-count="no-limit" fo:text-indent="-0.25in" style:auto-text-indent="false"/>
      <style:text-properties style:font-name="Times New Roman" fo:font-family="'Times New Roman'" style:font-family-generic="roman" style:font-pitch="variable" fo:font-size="12pt"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Standard" style:next-style-name="Standard" style:default-outline-level="3" style:class="text">
      <style:paragraph-properties fo:margin-top="0in" fo:margin-bottom="0in" loext:contextual-spacing="false" fo:line-height="150%" fo:text-align="justify" style:justify-single-word="false" fo:hyphenation-ladder-count="no-limit" fo:keep-with-next="always"/>
      <style:text-properties style:font-name="Times New Roman" fo:font-family="'Times New Roman'" style:font-family-generic="roman" style:font-pitch="variable" fo:font-size="12pt" fo:font-weight="bold" style:font-name-asian="MS Mincho" style:font-family-asian="'MS Mincho', 'ＭＳ 明朝'" style:font-family-generic-asian="modern" style:font-size-asian="12pt"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fo:hyphenation-ladder-count="no-limit"/>
      <style:text-properties fo:color="#000000" style:font-name="Droid Sans Mono" fo:font-family="'Droid Sans Mono', 'MS Gothic'" style:font-family-generic="modern" fo:font-size="10pt" fo:language="es" fo:country="ES" style:letter-kerning="true" style:font-name-asian="WenQuanYi Micro Hei" style:font-family-asian="'WenQuanYi Micro Hei', 'MS Gothic'" style:font-pitch-asian="variable" style:font-size-asian="10pt" style:language-asian="zh" style:country-asian="CN" style:font-name-complex="Lohit Hindi" style:font-family-complex="'Lohit Hindi', 'MS Gothic'" style:font-pitch-complex="variable" style:font-size-complex="10pt" fo:hyphenate="false" fo:hyphenation-remain-char-count="2" fo:hyphenation-push-char-count="2"/>
    </style:style>
    <style:style style:name="Cuerpo" style:family="paragraph">
      <style:paragraph-properties fo:orphans="2" fo:widows="2" fo:hyphenation-ladder-count="no-limit"/>
      <style:text-properties fo:color="#000000" style:font-name="Helvetica" fo:font-family="Helvetica" style:font-family-generic="swiss" style:font-pitch="variable" fo:font-size="12pt" fo:language="es" fo:country="ES" style:letter-kerning="true" style:font-name-asian="ヒラギノ角ゴ Pro W3" style:font-family-asian="'ヒラギノ角ゴ Pro W3', 'MS Gothic'" style:font-pitch-asian="variable" style:font-size-asian="12pt" style:language-asian="zh" style:country-asian="CN"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style:text-autospace="none"/>
      <style:text-properties fo:color="#000000" style:font-name="Tahoma" fo:font-family="Tahoma" style:font-family-generic="swiss" style:font-pitch="variable" fo:font-size="12pt" fo:language="es" fo:country="ES"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font-weight-complex="bold"/>
    </style:style>
    <style:style style:name="Párrafo_20_de_20_lista" style:display-name="Párrafo de lista" style:family="paragraph" style:parent-style-name="Standard">
      <style:paragraph-properties fo:margin-left="0.5in" fo:margin-right="0in" fo:margin-top="0in" fo:margin-bottom="0in" loext:contextual-spacing="true" fo:line-height="100%" fo:text-indent="0in" style:auto-text-indent="false"/>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font-weight-complex="bold"/>
    </style:style>
    <style:style style:name="Sin_20_espaciado" style:display-name="Sin espaciado"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exto_20_de_20_globo" style:display-name="Texto de glob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family="Arial" style:font-family-generic="swiss" style:font-pitch="variable" fo:language="es" fo:country="MX" style:font-name-complex="Arial" style:font-family-complex="Arial" style:font-family-generic-complex="swiss" style:font-pitch-complex="variable" style:font-weight-complex="bold"/>
    </style:style>
    <style:style style:name="WW8Num3z0" style:family="text">
      <style:text-properties style:font-name="Arial" fo:font-family="Arial" style:font-family-generic="swiss" style:font-pitch="variable" fo:font-size="12pt" fo:language="en" fo:country="US" style:font-size-asian="12pt" style:language-asian="es" style:country-asian="US" style:font-name-complex="Arial" style:font-family-complex="Arial" style:font-family-generic-complex="swiss" style:font-pitch-complex="variable" style:font-size-complex="12pt"/>
    </style:style>
    <style:style style:name="WW8Num4z0" style:family="text">
      <style:text-properties style:font-name="Arial" fo:font-family="Arial" style:font-family-generic="swiss" style:font-pitch="variable" fo:language="es" fo:country="MX" fo:font-weight="bold" style:font-weight-asian="bold" style:font-name-complex="Arial" style:font-family-complex="Arial" style:font-family-generic-complex="swiss" style:font-pitch-complex="variable"/>
    </style:style>
    <style:style style:name="WW8Num5z0" style:family="text">
      <style:text-properties fo:color="#000000" style:font-name="Arial" fo:font-family="Arial" style:font-family-generic="swiss" style:font-pitch="variable" fo:font-size="12pt" fo:language="es" fo:country="MX" fo:font-weight="bold" style:font-name-asian="Arial" style:font-family-asian="Arial" style:font-family-generic-asian="swiss" style:font-pitch-asian="variable" style:font-size-asian="12pt" style:language-asian="es" style:country-asian="MX" style:font-weight-asian="bold" style:font-name-complex="Arial" style:font-family-complex="Arial" style:font-family-generic-complex="swiss" style:font-pitch-complex="variable" style:font-size-complex="12pt"/>
    </style:style>
    <style:style style:name="WW8Num6z0" style:family="text">
      <style:text-properties style:font-name="Arial" fo:font-family="Arial" style:font-family-generic="swiss" style:font-pitch="variable" fo:language="es" fo:country="ES" style:font-name-complex="Arial" style:font-family-complex="Arial" style:font-family-generic-complex="swiss" style:font-pitch-complex="variable" style:font-size-complex="12pt"/>
    </style:style>
    <style:style style:name="WW8Num7z0" style:family="text">
      <style:text-properties fo:language="es" fo:country="E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language="es" fo:country="ES" style:font-name-complex="Arial" style:font-family-complex="Arial" style:font-family-generic-complex="swiss" style:font-pitch-complex="variable" style:font-size-complex="12pt" style:text-scale="105%"/>
    </style:style>
    <style:style style:name="WW8Num10z0" style:family="text">
      <style:text-properties fo:language="es" fo:country="ES"/>
    </style:style>
    <style:style style:name="Fuente_20_de_20_párrafo_20_predeter." style:display-name="Fuente de párrafo predeter." style:family="text"/>
    <style:style style:name="Ref._20_de_20_comentario1" style:display-name="Ref. de comentario1" style:family="text">
      <style:text-properties fo:font-size="8pt" style:font-size-asian="8pt" style:font-size-complex="8pt"/>
    </style:style>
    <style:style style:name="Strong_20_Emphasis" style:display-name="Strong Emphasis" style:family="text" style:parent-style-name="Fuente_20_de_20_párrafo_20_predeter.">
      <style:text-properties fo:font-weight="bold" style:font-weight-asian="bold" style:font-weight-complex="bold"/>
    </style:style>
    <style:style style:name="Internet_20_link" style:display-name="Internet link" style:family="text">
      <style:text-properties fo:color="#000066" style:text-underline-style="solid" style:text-underline-width="auto" style:text-underline-color="font-color"/>
    </style:style>
    <style:style style:name="Título_20_3_20_Car" style:display-name="Título 3 Car" style:family="text" style:parent-style-name="Fuente_20_de_20_párrafo_20_predeter.">
      <style:text-properties style:font-name="Times New Roman" fo:font-family="'Times New Roman'" style:font-family-generic="roman" style:font-pitch="variable" fo:font-size="12pt" fo:font-weight="bold" style:font-name-asian="MS Mincho" style:font-family-asian="'MS Mincho', 'ＭＳ 明朝'" style:font-family-generic-asian="modern" style:font-size-asian="12pt" style:font-weight-asian="bold" style:font-name-complex="Times New Roman" style:font-family-complex="'Times New Roman'" style:font-family-generic-complex="roman" style:font-pitch-complex="variable"/>
    </style:style>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fo:font-size="11pt" style:font-name-asian="MS Mincho" style:font-family-asian="'MS Mincho', 'ＭＳ 明朝'" style:font-family-generic-asian="modern" style:font-size-asian="11pt" style:font-name-complex="Times New Roman" style:font-family-complex="'Times New Roman'" style:font-family-generic-complex="roman" style:font-pitch-complex="variable"/>
    </style:style>
    <style:style style:name="Encabezado_20_Car" style:display-name="Encabezado Car" style:family="text" style:parent-style-name="Fuente_20_de_20_párrafo_20_predeter.">
      <style:text-properties fo:font-size="11pt" style:font-size-asian="11pt" style:font-size-complex="11pt"/>
    </style:style>
    <style:style style:name="Pie_20_de_20_página_20_Car" style:display-name="Pie de página Car" style:family="text" style:parent-style-name="Fuente_20_de_20_párrafo_20_predeter.">
      <style:text-properties fo:font-size="11pt" style:font-size-asian="11pt" style:font-size-complex="11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style:num-format="1">
        <style:list-level-properties text:list-level-position-and-space-mode="label-alignment">
          <style:list-level-label-alignment text:label-followed-by="listtab" text:list-tab-stop-position="1in" fo:text-indent="-0.25in" fo:margin-left="1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8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8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8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8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8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8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8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917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page-layout>
  </office:automatic-styles>
  <office:master-styles>
    <style:master-page style:name="Standard" style:page-layout-name="Mpm1">
      <style:header>
        <text:p text:style-name="Header"><text:tab/><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is</meta:initial-creator>
    <meta:creation-date>2016-12-01T13:23:00</meta:creation-date>
    <dc:date>2016-12-01T16:47:18.884418299</dc:date>
    <meta:editing-cycles>3</meta:editing-cycles>
    <meta:editing-duration>PT1M41S</meta:editing-duration>
    <meta:document-statistic meta:table-count="0" meta:image-count="0" meta:object-count="0" meta:page-count="7" meta:paragraph-count="102" meta:word-count="1378" meta:character-count="9417" meta:non-whitespace-character-count="8156"/>
    <meta:generator>LibreOffice/5.1.4.2$Linux_X86_64 LibreOffice_project/10m0$Build-2</meta:generator>
  </office:meta>
</office:document-meta>
</file>